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Sect1" style:family="section">
      <style:section-properties style:writing-mode="lr-tb" fo:margin-left="0cm" fo:margin-right="-0.002cm" style:editable="false">
        <style:columns fo:column-count="2">
          <style:column style:rel-width="5173*" fo:start-indent="0cm" fo:end-indent="0.624cm"/>
          <style:column style:rel-width="5173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1.924cm" fo:margin-right="1.674cm" style:editable="false">
        <style:columns fo:column-count="2">
          <style:column style:rel-width="4153*" fo:start-indent="0cm" fo:end-indent="0.624cm"/>
          <style:column style:rel-width="4153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дание для индивидуальной работы.</text:p>
      <text:p text:style-name="P2">Постройте графики функций в одной системе координат. Получи рисунок.</text:p>
      <text:p text:style-name="P3"/>
      <text:section text:style-name="Sect1" text:name="Раздел1">
        <text:p text:style-name="P5">1. «Зонт»</text:p>
        <text:p text:style-name="P1"><text:span text:style-name="T1">1) </text:span><text:span text:style-name="T1"><draw:frame draw:style-name="fr1" draw:name="Объект1" text:anchor-type="as-char" svg:width="5.45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text:p text:style-name="P1"><text:span text:style-name="T1">2) </text:span><text:span text:style-name="T1"><draw:frame draw:style-name="fr1" draw:name="Объект2" text:anchor-type="as-char" svg:width="4.63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P1"><text:span text:style-name="T1">3) </text:span><text:span text:style-name="T1"><draw:frame draw:style-name="fr1" draw:name="Объект3" text:anchor-type="as-char" svg:width="5.973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1"><text:span text:style-name="T1">4) </text:span><text:span text:style-name="T1"><draw:frame draw:style-name="fr1" draw:name="Объект4" text:anchor-type="as-char" svg:width="5.413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<text:p text:style-name="P1"><text:span text:style-name="T1">5) </text:span><text:span text:style-name="T1"><draw:frame draw:style-name="fr1" draw:name="Объект5" text:anchor-type="as-char" svg:width="5.75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text:p text:style-name="P1"><text:span text:style-name="T1">6) </text:span><text:span text:style-name="T1"><draw:frame draw:style-name="fr1" draw:name="Объект6" text:anchor-type="as-char" svg:width="6.013cm" svg:height="0.563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<text:p text:style-name="P4"/>
        <text:p text:style-name="P5">2. «Очки»</text:p>
        <text:p text:style-name="P1"><text:span text:style-name="T1">1) </text:span><text:span text:style-name="T1"><draw:frame draw:style-name="fr1" draw:name="Объект7" text:anchor-type="as-char" svg:width="5.95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P1"><text:span text:style-name="T1">2) </text:span><text:span text:style-name="T1"><draw:frame draw:style-name="fr1" draw:name="Объект8" text:anchor-type="as-char" svg:width="5.389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<text:p text:style-name="P1"><text:span text:style-name="T1">3) </text:span><text:span text:style-name="T1"><draw:frame draw:style-name="fr1" draw:name="Объект9" text:anchor-type="as-char" svg:width="5.51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<text:p text:style-name="P1"><text:span text:style-name="T1">4) </text:span><text:span text:style-name="T1"><draw:frame draw:style-name="fr1" draw:name="Объект10" text:anchor-type="as-char" svg:width="4.951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<text:p text:style-name="P1"><text:span text:style-name="T1">5) </text:span><text:span text:style-name="T1"><draw:frame draw:style-name="fr1" draw:name="Объект11" text:anchor-type="as-char" svg:width="5.405cm" svg:height="0.563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  <text:p text:style-name="P1"><text:span text:style-name="T1">6) </text:span><text:span text:style-name="T1"><draw:frame draw:style-name="fr1" draw:name="Объект12" text:anchor-type="as-char" svg:width="4.845cm" svg:height="0.563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  <text:p text:style-name="P1"><text:span text:style-name="T1">7) </text:span><text:span text:style-name="T1"><draw:frame draw:style-name="fr1" draw:name="Объект13" text:anchor-type="as-char" svg:width="5.173cm" svg:height="0.547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  <text:p text:style-name="P4"/>
        <text:p text:style-name="P5">3. «Кошка»</text:p>
        <text:p text:style-name="P1"><text:span text:style-name="T1">1) </text:span><text:span text:style-name="T1"><draw:frame draw:style-name="fr1" draw:name="Объект14" text:anchor-type="as-char" svg:width="5.128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  <text:p text:style-name="P1"><text:span text:style-name="T1">2) </text:span><text:span text:style-name="T1"><draw:frame draw:style-name="fr1" draw:name="Объект15" text:anchor-type="as-char" svg:width="4.583cm" svg:height="0.998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  <text:p text:style-name="P1"><text:span text:style-name="T1">3) </text:span><text:span text:style-name="T1"><draw:frame draw:style-name="fr1" draw:name="Объект16" text:anchor-type="as-char" svg:width="5.743cm" svg:height="0.563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  <text:p text:style-name="P1"><text:span text:style-name="T1">4) </text:span><text:span text:style-name="T1"><draw:frame draw:style-name="fr1" draw:name="Объект17" text:anchor-type="as-char" svg:width="5.189cm" svg:height="0.563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P1"><text:span text:style-name="T1">5) </text:span><text:span text:style-name="T1"><draw:frame draw:style-name="fr1" draw:name="Объект18" text:anchor-type="as-char" svg:width="5.285cm" svg:height="0.563cm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  <text:p text:style-name="P1"><text:span text:style-name="T1">6) </text:span><text:span text:style-name="T1"><draw:frame draw:style-name="fr1" draw:name="Объект19" text:anchor-type="as-char" svg:width="5.964cm" svg:height="0.563cm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  <text:p text:style-name="P1"><text:span text:style-name="T1">7) </text:span><text:span text:style-name="T1"><draw:frame draw:style-name="fr1" draw:name="Объект20" text:anchor-type="as-char" svg:width="6.324cm" svg:height="0.563cm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  <text:p text:style-name="P1"><text:span text:style-name="T1">8) </text:span><text:span text:style-name="T1"><draw:frame draw:style-name="fr1" draw:name="Объект21" text:anchor-type="as-char" svg:width="6.329cm" svg:height="0.563cm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P4"/>
        <text:p text:style-name="P5">4. «Птица»</text:p>
        <text:p text:style-name="P1"><text:span text:style-name="T1">1) </text:span><text:span text:style-name="T1"><draw:frame draw:style-name="fr1" draw:name="Объект22" text:anchor-type="as-char" svg:width="4.496cm" svg:height="0.998cm" draw:z-index="21"><draw:object xlink:href="./Object 22" xlink:type="simple" xlink:show="embed" xlink:actuate="onLoad"/><draw:image xlink:href="./ObjectReplacements/Object 22" xlink:type="simple" xlink:show="embed" xlink:actuate="onLoad"/></draw:frame></text:span></text:p>
        <text:p text:style-name="P1"><text:span text:style-name="T1">2) </text:span><text:span text:style-name="T1"><draw:frame draw:style-name="fr1" draw:name="Объект23" text:anchor-type="as-char" svg:width="5.262cm" svg:height="0.998cm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  <text:p text:style-name="P1"><text:span text:style-name="T1">3) </text:span><text:span text:style-name="T1"><draw:frame draw:style-name="fr1" draw:name="Объект24" text:anchor-type="as-char" svg:width="5.687cm" svg:height="0.563cm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  <text:p text:style-name="P1"><text:span text:style-name="T1">4) </text:span><text:span text:style-name="T1"><draw:frame draw:style-name="fr1" draw:name="Объект25" text:anchor-type="as-char" svg:width="5.944cm" svg:height="0.998cm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  <text:p text:style-name="P1"><text:span text:style-name="T1">5) </text:span><text:span text:style-name="T1"><draw:frame draw:style-name="fr1" draw:name="Объект26" text:anchor-type="as-char" svg:width="4.39cm" svg:height="0.482cm" draw:z-index="25"><draw:object xlink:href="./Object 26" xlink:type="simple" xlink:show="embed" xlink:actuate="onLoad"/><draw:image xlink:href="./ObjectReplacements/Object 26" xlink:type="simple" xlink:show="embed" xlink:actuate="onLoad"/></draw:frame></text:span></text:p>
        <text:p text:style-name="P1"><text:span text:style-name="T1">6) </text:span><text:span text:style-name="T1"><draw:frame draw:style-name="fr1" draw:name="Объект27" text:anchor-type="as-char" svg:width="3.791cm" svg:height="0.482cm" draw:z-index="26"><draw:object xlink:href="./Object 27" xlink:type="simple" xlink:show="embed" xlink:actuate="onLoad"/><draw:image xlink:href="./ObjectReplacements/Object 27" xlink:type="simple" xlink:show="embed" xlink:actuate="onLoad"/></draw:frame></text:span></text:p>
        <text:p text:style-name="P1"><text:span text:style-name="T1">7) </text:span><text:span text:style-name="T1"><draw:frame draw:style-name="fr1" draw:name="Объект28" text:anchor-type="as-char" svg:width="4.427cm" svg:height="0.482cm" draw:z-index="27"><draw:object xlink:href="./Object 28" xlink:type="simple" xlink:show="embed" xlink:actuate="onLoad"/><draw:image xlink:href="./ObjectReplacements/Object 28" xlink:type="simple" xlink:show="embed" xlink:actuate="onLoad"/></draw:frame></text:span></text:p>
        <text:p text:style-name="P1"><text:span text:style-name="T1">8) </text:span><text:span text:style-name="T1"><draw:frame draw:style-name="fr1" draw:name="Объект29" text:anchor-type="as-char" svg:width="4.796cm" svg:height="0.482cm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  <text:p text:style-name="P4"/>
        <text:p text:style-name="P5">5. «Динозаврик»</text:p>
        <text:p text:style-name="P1"><text:span text:style-name="T1">1) </text:span><text:span text:style-name="T1"><draw:frame draw:style-name="fr1" draw:name="Объект30" text:anchor-type="as-char" svg:width="4.918cm" svg:height="0.998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  <text:p text:style-name="P1"><text:span text:style-name="T1">2) </text:span><text:span text:style-name="T1"><draw:frame draw:style-name="fr1" draw:name="Объект31" text:anchor-type="as-char" svg:width="5.625cm" svg:height="0.998cm" draw:z-index="30"><draw:object xlink:href="./Object 31" xlink:type="simple" xlink:show="embed" xlink:actuate="onLoad"/><draw:image xlink:href="./ObjectReplacements/Object 31" xlink:type="simple" xlink:show="embed" xlink:actuate="onLoad"/></draw:frame></text:span></text:p>
        <text:p text:style-name="P1"><text:span text:style-name="T1">3) </text:span><text:span text:style-name="T1"><draw:frame draw:style-name="fr1" draw:name="Объект32" text:anchor-type="as-char" svg:width="5.98cm" svg:height="0.563cm" draw:z-index="31"><draw:object xlink:href="./Object 32" xlink:type="simple" xlink:show="embed" xlink:actuate="onLoad"/><draw:image xlink:href="./ObjectReplacements/Object 32" xlink:type="simple" xlink:show="embed" xlink:actuate="onLoad"/></draw:frame></text:span></text:p>
        <text:p text:style-name="P1"><text:span text:style-name="T1">4) </text:span><text:span text:style-name="T1"><draw:frame draw:style-name="fr1" draw:name="Объект33" text:anchor-type="as-char" svg:width="5.521cm" svg:height="0.563cm" draw:z-index="32"><draw:object xlink:href="./Object 33" xlink:type="simple" xlink:show="embed" xlink:actuate="onLoad"/><draw:image xlink:href="./ObjectReplacements/Object 33" xlink:type="simple" xlink:show="embed" xlink:actuate="onLoad"/></draw:frame></text:span></text:p>
        <text:p text:style-name="P1"><text:span text:style-name="T1">5) </text:span><text:span text:style-name="T1"><draw:frame draw:style-name="fr1" draw:name="Объект34" text:anchor-type="as-char" svg:width="5.138cm" svg:height="0.563cm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  <text:p text:style-name="P1"><text:span text:style-name="T1">6) </text:span><text:span text:style-name="T1"><draw:frame draw:style-name="fr1" draw:name="Объект35" text:anchor-type="as-char" svg:width="4.609cm" svg:height="0.563cm" draw:z-index="34"><draw:object xlink:href="./Object 35" xlink:type="simple" xlink:show="embed" xlink:actuate="onLoad"/><draw:image xlink:href="./ObjectReplacements/Object 35" xlink:type="simple" xlink:show="embed" xlink:actuate="onLoad"/></draw:frame></text:span></text:p>
        <text:p text:style-name="P1"><text:span text:style-name="T1">7) </text:span><text:span text:style-name="T1"><draw:frame draw:style-name="fr1" draw:name="Объект36" text:anchor-type="as-char" svg:width="4.479cm" svg:height="0.482cm" draw:z-index="35"><draw:object xlink:href="./Object 36" xlink:type="simple" xlink:show="embed" xlink:actuate="onLoad"/><draw:image xlink:href="./ObjectReplacements/Object 36" xlink:type="simple" xlink:show="embed" xlink:actuate="onLoad"/></draw:frame></text:span></text:p>
        <text:p text:style-name="P1"><text:span text:style-name="T1">8) </text:span><text:span text:style-name="T1"><draw:frame draw:style-name="fr1" draw:name="Объект37" text:anchor-type="as-char" svg:width="4.2cm" svg:height="0.508cm" draw:z-index="36"><draw:object xlink:href="./Object 37" xlink:type="simple" xlink:show="embed" xlink:actuate="onLoad"/><draw:image xlink:href="./ObjectReplacements/Object 37" xlink:type="simple" xlink:show="embed" xlink:actuate="onLoad"/></draw:frame></text:span></text:p>
        <text:p text:style-name="P1"><text:span text:style-name="T1">9) </text:span><text:span text:style-name="T1"><draw:frame draw:style-name="fr1" draw:name="Объект38" text:anchor-type="as-char" svg:width="5.586cm" svg:height="0.998cm" draw:z-index="37"><draw:object xlink:href="./Object 38" xlink:type="simple" xlink:show="embed" xlink:actuate="onLoad"/><draw:image xlink:href="./ObjectReplacements/Object 38" xlink:type="simple" xlink:show="embed" xlink:actuate="onLoad"/></draw:frame></text:span></text:p>
        <text:p text:style-name="P1"><text:span text:style-name="T1">10)</text:span><text:span text:style-name="T1"><draw:frame draw:style-name="fr1" draw:name="Объект39" text:anchor-type="as-char" svg:width="5.586cm" svg:height="0.563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</text:span></text:p>
      </text:section>
      <text:section text:style-name="Sect2" text:name="Раздел2"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WW8Num14z0" style:family="text">
      <style:text-properties style:font-name="Wingdings" fo:font-size="26pt" style:font-size-asian="26pt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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1.25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е для индивидуальной работы</dc:title>
    <meta:initial-creator>Всеволод</meta:initial-creator>
    <meta:creation-date>2007-06-01T15:43:00</meta:creation-date>
    <dc:creator>Всеволод</dc:creator>
    <dc:date>2007-06-01T15:43:00</dc:date>
    <meta:editing-cycles>1</meta:editing-cycles>
    <meta:editing-duration>P15824DT17H31M44S</meta:editing-duration>
    <meta:document-statistic meta:table-count="0" meta:image-count="0" meta:object-count="39" meta:page-count="1" meta:paragraph-count="46" meta:word-count="62" meta:character-count="312" meta:non-whitespace-character-count="218"/>
    <meta:generator>LibreOffice/3.6$Linux_x86 LibreOffice_project/360m1$Build-2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text>18</mtext>
                    </mrow>
                  </mfrac>
                </mrow>
              </mrow>
            </mrow>
            <mrow>
              <msup>
                <mi>х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text>12</mtext>
            </mrow>
            <mi>,</mi>
            <mrow>
              <mi>х</mi>
              <mo stretchy="false">∈</mo>
              <mrow>
                <mo stretchy="false">[</mo>
                <mo stretchy="false">−</mo>
                <mtext>12</mtext>
              </mrow>
            </mrow>
            <mi>;</mi>
            <mtext>12</mtext>
            <mo stretchy="false">]</mo>
            <mi>;</mi>
          </mrow>
        </mrow>
      </mstyle>
      <mrow/>
    </mrow>
    <annotation encoding="StarMath 5.0"> size 12{у= -  {  {1}  over  {"18"} } х rSup { size 8{2} } +"12",х in  \[  - "12";"12" \] ;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frac>
                  <mrow>
                    <mn>1</mn>
                  </mrow>
                  <mrow>
                    <mn>4</mn>
                  </mrow>
                </mfrac>
              </mrow>
            </mrow>
            <mo stretchy="false">(</mo>
            <mrow>
              <mi>х</mi>
              <mo stretchy="false">−</mo>
              <mn>5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3,</mn>
            </mrow>
            <mrow>
              <mi>х</mi>
              <mo stretchy="false">∈</mo>
              <mo stretchy="false">[</mo>
            </mrow>
            <mn>1</mn>
            <mi>;</mi>
            <mn>9</mn>
            <mo stretchy="false">]</mo>
            <mi>;</mi>
          </mrow>
        </mrow>
      </mstyle>
      <mrow/>
    </mrow>
    <annotation encoding="StarMath 5.0"> size 12{у= {  {1}  over  {4} }  \( х - 5 \)  rSup { size 8{2} }  - 3,х in  \[ 1;9 \] ;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o stretchy="false">(</mo>
              </mrow>
            </mrow>
            <mrow>
              <mi>х</mi>
              <mo stretchy="false">+</mo>
              <mn>7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5,</mn>
            </mrow>
            <mrow>
              <mi>х</mi>
              <mo stretchy="false">∈</mo>
              <mrow>
                <mo stretchy="false">[</mo>
                <mo stretchy="false">−</mo>
                <mn>9</mn>
              </mrow>
            </mrow>
            <mrow>
              <mi>;</mi>
              <mo stretchy="false">−</mo>
              <mn>6</mn>
            </mrow>
            <mo stretchy="false">]</mo>
            <mi>;</mi>
          </mrow>
        </mrow>
      </mstyle>
      <mrow/>
    </mrow>
    <annotation encoding="StarMath 5.0"> size 12{у= -  \( х+7 \)  rSup { size 8{2} } +5,х in  \[  - 9; - 6 \] ;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o stretchy="false">(</mo>
              </mrow>
            </mrow>
            <mrow>
              <mi>х</mi>
              <mo stretchy="false">−</mo>
              <mn>7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5,</mn>
            </mrow>
            <mrow>
              <mi>х</mi>
              <mo stretchy="false">∈</mo>
              <mo stretchy="false">[</mo>
            </mrow>
            <mn>6</mn>
            <mi>;</mi>
            <mn>9</mn>
            <mo stretchy="false">]</mo>
            <mi>;</mi>
          </mrow>
        </mrow>
      </mstyle>
      <mrow/>
    </mrow>
    <annotation encoding="StarMath 5.0"> size 12{у= -  \( х - 7 \)  rSup { size 8{2} } +5,х in  \[ 6;9 \] ;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n>0,5</mn>
              </mrow>
            </mrow>
            <mrow>
              <msup>
                <mi>х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1,5</mn>
            </mrow>
            <mi>,</mi>
            <mrow>
              <mi>х</mi>
              <mo stretchy="false">∈</mo>
              <mrow>
                <mo stretchy="false">[</mo>
                <mo stretchy="false">−</mo>
                <mn>1</mn>
              </mrow>
            </mrow>
            <mi>;</mi>
            <mn>1</mn>
            <mo stretchy="false">]</mo>
            <mi>;</mi>
          </mrow>
        </mrow>
      </mstyle>
      <mrow/>
    </mrow>
    <annotation encoding="StarMath 5.0"> size 12{у= - 0,5х rSup { size 8{2} } +1,5,х in  \[  - 1;1 \] ;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3</mn>
                    </mrow>
                    <mrow>
                      <mtext>25</mtext>
                    </mrow>
                  </mfrac>
                </mrow>
              </mrow>
            </mrow>
            <mrow>
              <msup>
                <mi>х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6,</mn>
            </mrow>
            <mrow>
              <mi>х</mi>
              <mo stretchy="false">∈</mo>
              <mrow>
                <mo stretchy="false">[</mo>
                <mo stretchy="false">−</mo>
                <mn>4,6</mn>
              </mrow>
            </mrow>
            <mi>;</mi>
            <mn>5</mn>
            <mo stretchy="false">]</mo>
            <mi>;</mi>
          </mrow>
        </mrow>
      </mstyle>
      <mrow/>
    </mrow>
    <annotation encoding="StarMath 5.0"> size 12{у= -  {  {3}  over  {"25"} } х rSup { size 8{2} } +6,х in  \[  - 4,6;5 \] ;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3</mn>
                    </mrow>
                  </mfrac>
                </mrow>
              </mrow>
            </mrow>
            <mrow>
              <msup>
                <mi>х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,</mn>
            </mrow>
            <mrow>
              <mi>х</mi>
              <mo stretchy="false">∈</mo>
              <mrow>
                <mo stretchy="false">[</mo>
                <mo stretchy="false">−</mo>
                <mn>3</mn>
              </mrow>
            </mrow>
            <mi>;</mi>
            <mn>3</mn>
            <mo stretchy="false">]</mo>
            <mi>;</mi>
          </mrow>
        </mrow>
      </mstyle>
      <mrow/>
    </mrow>
    <annotation encoding="StarMath 5.0"> size 12{у= -  {  {1}  over  {3} } х rSup { size 8{2} } +2,х in  \[  - 3;3 \] ;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6</mn>
            </mrow>
            <mo stretchy="false">(</mo>
            <mrow>
              <mi>х</mi>
              <mo stretchy="false">+</mo>
              <mn>4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7,</mn>
            </mrow>
            <mrow>
              <mi>х</mi>
              <mo stretchy="false">∈</mo>
              <mrow>
                <mo stretchy="false">[</mo>
                <mo stretchy="false">−</mo>
                <mn>5,1</mn>
              </mrow>
            </mrow>
            <mrow>
              <mi>;</mi>
              <mo stretchy="false">−</mo>
              <mn>3</mn>
            </mrow>
            <mo stretchy="false">]</mo>
            <mi>;</mi>
          </mrow>
        </mrow>
      </mstyle>
      <mrow/>
    </mrow>
    <annotation encoding="StarMath 5.0"> size 12{у=6 \( х+4 \)  rSup { size 8{2} }  - 7,х in  \[  - 5,1; - 3 \] ;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6</mn>
            </mrow>
            <mo stretchy="false">(</mo>
            <mrow>
              <mi>х</mi>
              <mo stretchy="false">−</mo>
              <mn>4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7,</mn>
            </mrow>
            <mrow>
              <mi>х</mi>
              <mo stretchy="false">∈</mo>
              <mo stretchy="false">[</mo>
            </mrow>
            <mn>3</mn>
            <mi>;</mi>
            <mn>5,3</mn>
            <mo stretchy="false">]</mo>
            <mi>;</mi>
          </mrow>
        </mrow>
      </mstyle>
      <mrow/>
    </mrow>
    <annotation encoding="StarMath 5.0"> size 12{у=6 \( х - 4 \)  rSup { size 8{2} }  - 7,х in  \[ 3;5,3 \] ;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o stretchy="false">(</mo>
            </mrow>
            <mrow>
              <mi>х</mi>
              <mo stretchy="false">+</mo>
              <mn>6</mn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,</mi>
            <mrow>
              <mi>х</mi>
              <mo stretchy="false">∈</mo>
              <mrow>
                <mo stretchy="false">[</mo>
                <mo stretchy="false">−</mo>
                <mn>7,7</mn>
              </mrow>
            </mrow>
            <mrow>
              <mi>;</mi>
              <mo stretchy="false">−</mo>
              <mn>4,3</mn>
            </mrow>
            <mo stretchy="false">]</mo>
            <mi>;</mi>
          </mrow>
        </mrow>
      </mstyle>
      <mrow/>
    </mrow>
    <annotation encoding="StarMath 5.0"> size 12{у= \( х+6 \)  rSup { size 8{2} } ,х in  \[  - 7,7; - 4,3 \] ;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text>24</mtext>
              </mrow>
            </mrow>
            <mo stretchy="false">(</mo>
            <mrow>
              <mi>х</mi>
              <mo stretchy="false">−</mo>
              <mn>5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9,</mn>
            </mrow>
            <mrow>
              <mi>х</mi>
              <mo stretchy="false">∈</mo>
              <mo stretchy="false">[</mo>
            </mrow>
            <mn>4,5</mn>
            <mi>;</mi>
            <mn>5,5</mn>
            <mo stretchy="false">]</mo>
            <mi>;</mi>
          </mrow>
        </mrow>
      </mstyle>
      <mrow/>
    </mrow>
    <annotation encoding="StarMath 5.0"> size 12{у= - "24" \( х - 5 \)  rSup { size 8{2} } +9,х in  \[ 4,5;5,5 \] ;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8</mn>
                    </mrow>
                  </mfrac>
                </mrow>
              </mrow>
            </mrow>
            <mrow>
              <msup>
                <mi>х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6,</mn>
            </mrow>
            <mrow>
              <mi>х</mi>
              <mo stretchy="false">∈</mo>
              <mrow>
                <mo stretchy="false">[</mo>
                <mo stretchy="false">−</mo>
                <mn>4</mn>
              </mrow>
            </mrow>
            <mi>;</mi>
            <mn>4</mn>
            <mo stretchy="false">]</mo>
            <mi>;</mi>
          </mrow>
        </mrow>
      </mstyle>
      <mrow/>
    </mrow>
    <annotation encoding="StarMath 5.0"> size 12{у= -  {  {1}  over  {8} } х rSup { size 8{2} } +6,х in  \[  - 4;4 \] ;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n>4</mn>
              </mrow>
            </mrow>
            <mo stretchy="false">(</mo>
            <mrow>
              <mi>х</mi>
              <mo stretchy="false">+</mo>
              <mn>7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4,</mn>
            </mrow>
            <mrow>
              <mi>х</mi>
              <mo stretchy="false">∈</mo>
              <mrow>
                <mo stretchy="false">[</mo>
                <mo stretchy="false">−</mo>
                <mn>7,5</mn>
              </mrow>
            </mrow>
            <mrow>
              <mi>;</mi>
              <mo stretchy="false">−</mo>
              <mn>6,5</mn>
            </mrow>
            <mo stretchy="false">]</mo>
            <mi>;</mi>
          </mrow>
        </mrow>
      </mstyle>
      <mrow/>
    </mrow>
    <annotation encoding="StarMath 5.0"> size 12{у= - 4 \( х+7 \)  rSup { size 8{2} } +4,х in  \[  - 7,5; - 6,5 \] ;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n>4</mn>
              </mrow>
            </mrow>
            <mo stretchy="false">(</mo>
            <mrow>
              <mi>х</mi>
              <mo stretchy="false">+</mo>
              <mn>5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4,</mn>
            </mrow>
            <mrow>
              <mi>х</mi>
              <mo stretchy="false">∈</mo>
              <mrow>
                <mo stretchy="false">[</mo>
                <mo stretchy="false">−</mo>
                <mn>5,5</mn>
              </mrow>
            </mrow>
            <mrow>
              <mi>;</mi>
              <mo stretchy="false">−</mo>
              <mn>4,5</mn>
            </mrow>
            <mo stretchy="false">]</mo>
            <mi>;</mi>
          </mrow>
        </mrow>
      </mstyle>
      <mrow/>
    </mrow>
    <annotation encoding="StarMath 5.0"> size 12{у= - 4 \( х+5 \)  rSup { size 8{2} } +4,х in  \[  - 5,5; - 4,5 \] ;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4</mn>
                    </mrow>
                    <mrow>
                      <mtext>27</mtext>
                    </mrow>
                  </mfrac>
                </mrow>
              </mrow>
            </mrow>
            <mrow>
              <msup>
                <mi>х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6,</mn>
            </mrow>
            <mrow>
              <mi>х</mi>
              <mo stretchy="false">∈</mo>
              <mo stretchy="false">[</mo>
            </mrow>
            <mn>0</mn>
            <mi>;</mi>
            <mn>9</mn>
            <mo stretchy="false">]</mo>
            <mi>;</mi>
          </mrow>
        </mrow>
      </mstyle>
      <mrow/>
    </mrow>
    <annotation encoding="StarMath 5.0"> size 12{у= -  {  {4}  over  {"27"} } х rSup { size 8{2} } +6,х in  \[ 0;9 \] ;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frac>
                  <mrow>
                    <mn>1</mn>
                  </mrow>
                  <mrow>
                    <mn>9</mn>
                  </mrow>
                </mfrac>
              </mrow>
            </mrow>
            <mo stretchy="false">(</mo>
            <mrow>
              <mi>х</mi>
              <mo stretchy="false">−</mo>
              <mn>7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4,</mn>
            </mrow>
            <mrow>
              <mi>х</mi>
              <mo stretchy="false">∈</mo>
              <mrow>
                <mo stretchy="false">[</mo>
                <mo stretchy="false">−</mo>
                <mn>2</mn>
              </mrow>
            </mrow>
            <mi>;</mi>
            <mn>7</mn>
            <mo stretchy="false">]</mo>
            <mi>;</mi>
          </mrow>
        </mrow>
      </mstyle>
      <mrow/>
    </mrow>
    <annotation encoding="StarMath 5.0"> size 12{у= {  {1}  over  {9} }  \( х - 7 \)  rSup { size 8{2} }  - 4,х in  \[  - 2;7 \] ;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n>0,5</mn>
              </mrow>
            </mrow>
            <mo stretchy="false">(</mo>
            <mrow>
              <mi>х</mi>
              <mo stretchy="false">+</mo>
              <mn>2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8,</mn>
            </mrow>
            <mrow>
              <mi>х</mi>
              <mo stretchy="false">∈</mo>
              <mrow>
                <mo stretchy="false">[</mo>
                <mo stretchy="false">−</mo>
                <mn>4</mn>
              </mrow>
            </mrow>
            <mi>;</mi>
            <mn>0</mn>
            <mo stretchy="false">]</mo>
            <mi>;</mi>
          </mrow>
        </mrow>
      </mstyle>
      <mrow/>
    </mrow>
    <annotation encoding="StarMath 5.0"> size 12{у= - 0,5 \( х+2 \)  rSup { size 8{2} } +8,х in  \[  - 4;0 \] ;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text>16</mtext>
                    </mrow>
                  </mfrac>
                </mrow>
              </mrow>
            </mrow>
            <mo stretchy="false">(</mo>
            <mrow>
              <mi>х</mi>
              <mo stretchy="false">+</mo>
              <mn>2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5,</mn>
            </mrow>
            <mrow>
              <mi>х</mi>
              <mo stretchy="false">∈</mo>
              <mrow>
                <mo stretchy="false">[</mo>
                <mo stretchy="false">−</mo>
                <mn>6</mn>
              </mrow>
            </mrow>
            <mrow>
              <mi>;</mi>
              <mo stretchy="false">−</mo>
              <mn>2</mn>
            </mrow>
            <mo stretchy="false">]</mo>
            <mi>;</mi>
          </mrow>
        </mrow>
      </mstyle>
      <mrow/>
    </mrow>
    <annotation encoding="StarMath 5.0"> size 12{у= -  {  {1}  over  {"16"} }  \( х+2 \)  rSup { size 8{2} } +5,х in  \[  - 6; - 2 \] ;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i>х</mi>
                <mo stretchy="false">+</mo>
                <mtext>10</mtext>
              </mrow>
            </mrow>
            <mi>,</mi>
            <mrow>
              <mi>х</mi>
              <mo stretchy="false">∈</mo>
              <mrow>
                <mo stretchy="false">[</mo>
                <mo stretchy="false">−</mo>
                <mn>6</mn>
              </mrow>
            </mrow>
            <mrow>
              <mi>;</mi>
              <mo stretchy="false">−</mo>
              <mn>4</mn>
            </mrow>
            <mo stretchy="false">]</mo>
            <mi>;</mi>
          </mrow>
        </mrow>
      </mstyle>
      <mrow/>
    </mrow>
    <annotation encoding="StarMath 5.0"> size 12{у=х+"10",х in  \[  - 6; - 4 \] ;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row>
                  <mo stretchy="false">−</mo>
                  <mi>х</mi>
                </mrow>
                <mo stretchy="false">+</mo>
                <mn>3,</mn>
              </mrow>
            </mrow>
            <mrow>
              <mi>х</mi>
              <mo stretchy="false">∈</mo>
              <mo stretchy="false">[</mo>
            </mrow>
            <mn>7</mn>
            <mi>;</mi>
            <mn>9</mn>
            <mo stretchy="false">]</mo>
            <mi>;</mi>
          </mrow>
        </mrow>
      </mstyle>
      <mrow/>
    </mrow>
    <annotation encoding="StarMath 5.0"> size 12{у= - х+3,х in  \[ 7;9 \] ;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0,5</mn>
            </mrow>
            <mrow>
              <mi>х</mi>
              <mo stretchy="false">−</mo>
              <mn>1,</mn>
            </mrow>
            <mrow>
              <mi>х</mi>
              <mo stretchy="false">∈</mo>
              <mrow>
                <mo stretchy="false">[</mo>
                <mo stretchy="false">−</mo>
                <mn>6</mn>
              </mrow>
            </mrow>
            <mi>;</mi>
            <mn>1</mn>
            <mo stretchy="false">]</mo>
            <mi>;</mi>
          </mrow>
        </mrow>
      </mstyle>
      <mrow/>
    </mrow>
    <annotation encoding="StarMath 5.0"> size 12{у=0,5х - 1,х in  \[  - 6;1 \] ;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0,5</mn>
            </mrow>
            <mrow>
              <mi>х</mi>
              <mo stretchy="false">−</mo>
              <mn>2,5</mn>
            </mrow>
            <mi>,</mi>
            <mrow>
              <mi>х</mi>
              <mo stretchy="false">∈</mo>
              <mrow>
                <mo stretchy="false">[</mo>
                <mo stretchy="false">−</mo>
                <mn>5</mn>
              </mrow>
            </mrow>
            <mi>;</mi>
            <mn>2</mn>
            <mo stretchy="false">]</mo>
            <mi>;</mi>
          </mrow>
        </mrow>
      </mstyle>
      <mrow/>
    </mrow>
    <annotation encoding="StarMath 5.0"> size 12{у=0,5х - 2,5,х in  \[  - 5;2 \] ;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8</mn>
                    </mrow>
                  </mfrac>
                </mrow>
              </mrow>
            </mrow>
            <mo stretchy="false">(</mo>
            <mrow>
              <mi>х</mi>
              <mo stretchy="false">+</mo>
              <mn>8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6,</mn>
            </mrow>
            <mrow>
              <mi>х</mi>
              <mo stretchy="false">∈</mo>
              <mrow>
                <mo stretchy="false">[</mo>
                <mo stretchy="false">−</mo>
                <mtext>12</mtext>
              </mrow>
            </mrow>
            <mrow>
              <mi>;</mi>
              <mo stretchy="false">−</mo>
              <mn>4</mn>
            </mrow>
            <mo stretchy="false">]</mo>
            <mi>;</mi>
          </mrow>
        </mrow>
      </mstyle>
      <mrow/>
    </mrow>
    <annotation encoding="StarMath 5.0"> size 12{у= -  {  {1}  over  {8} }  \( х+8 \)  rSup { size 8{2} } +6,х in  \[  - "12"; - 4 \] ;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8</mn>
                    </mrow>
                  </mfrac>
                </mrow>
              </mrow>
            </mrow>
            <mrow>
              <msup>
                <mi>х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5,</mn>
            </mrow>
            <mrow>
              <mi>х</mi>
              <mo stretchy="false">∈</mo>
              <mrow>
                <mo stretchy="false">[</mo>
                <mo stretchy="false">−</mo>
                <mn>5,2</mn>
              </mrow>
            </mrow>
            <mi>;</mi>
            <mn>4</mn>
            <mo stretchy="false">]</mo>
            <mi>;</mi>
          </mrow>
        </mrow>
      </mstyle>
      <mrow/>
    </mrow>
    <annotation encoding="StarMath 5.0"> size 12{у= -  {  {1}  over  {8} } х rSup { size 8{2} } +5,х in  \[  - 5,2;4 \] ;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5</mn>
                    </mrow>
                    <mrow>
                      <mtext>16</mtext>
                    </mrow>
                  </mfrac>
                </mrow>
              </mrow>
            </mrow>
            <mo stretchy="false">(</mo>
            <mrow>
              <mi>х</mi>
              <mo stretchy="false">−</mo>
              <mn>8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8,</mn>
            </mrow>
            <mrow>
              <mi>х</mi>
              <mo stretchy="false">∈</mo>
              <mo stretchy="false">[</mo>
            </mrow>
            <mn>4</mn>
            <mi>;</mi>
            <mtext>12</mtext>
            <mo stretchy="false">]</mo>
            <mi>;</mi>
          </mrow>
        </mrow>
      </mstyle>
      <mrow/>
    </mrow>
    <annotation encoding="StarMath 5.0"> size 12{у= -  {  {5}  over  {"16"} }  \( х - 8 \)  rSup { size 8{2} } +8,х in  \[ 4;"12" \] ;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n>0,5</mn>
              </mrow>
            </mrow>
            <mo stretchy="false">(</mo>
            <mrow>
              <mi>х</mi>
              <mo stretchy="false">+</mo>
              <mn>7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3,</mn>
            </mrow>
            <mrow>
              <mi>х</mi>
              <mo stretchy="false">∈</mo>
              <mrow>
                <mo stretchy="false">[</mo>
                <mo stretchy="false">−</mo>
                <mn>9</mn>
              </mrow>
            </mrow>
            <mrow>
              <mi>;</mi>
              <mo stretchy="false">−</mo>
              <mn>5</mn>
            </mrow>
            <mo stretchy="false">]</mo>
            <mi>;</mi>
          </mrow>
        </mrow>
      </mstyle>
      <mrow/>
    </mrow>
    <annotation encoding="StarMath 5.0"> size 12{у= - 0,5 \( х+7 \)  rSup { size 8{2} } +3,х in  \[  - 9; - 5 \] ;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0,5</mn>
            </mrow>
            <mo stretchy="false">(</mo>
            <mrow>
              <mi>х</mi>
              <mo stretchy="false">−</mo>
              <mtext>10</mtext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1,</mn>
            </mrow>
            <mrow>
              <mi>х</mi>
              <mo stretchy="false">∈</mo>
              <mo stretchy="false">[</mo>
            </mrow>
            <mn>8</mn>
            <mi>;</mi>
            <mtext>12</mtext>
            <mo stretchy="false">]</mo>
            <mi>;</mi>
          </mrow>
        </mrow>
      </mstyle>
      <mrow/>
    </mrow>
    <annotation encoding="StarMath 5.0"> size 12{у=0,5 \( х - "10" \)  rSup { size 8{2} } +1,х in  \[ 8;"12" \] ;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o stretchy="false">(</mo>
            </mrow>
            <mrow>
              <mi>х</mi>
              <mo stretchy="false">+</mo>
              <mn>3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7,</mn>
            </mrow>
            <mrow>
              <mi>х</mi>
              <mo stretchy="false">∈</mo>
              <mrow>
                <mo stretchy="false">[</mo>
                <mo stretchy="false">−</mo>
                <mn>5</mn>
              </mrow>
            </mrow>
            <mrow>
              <mi>;</mi>
              <mo stretchy="false">−</mo>
              <mn>1</mn>
            </mrow>
            <mo stretchy="false">]</mo>
            <mi>;</mi>
          </mrow>
        </mrow>
      </mstyle>
      <mrow/>
    </mrow>
    <annotation encoding="StarMath 5.0"> size 12{у= \( х+3 \)  rSup { size 8{2} }  - 7,х in  \[  - 5; - 1 \] ;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o stretchy="false">(</mo>
            </mrow>
            <mrow>
              <mi>х</mi>
              <mo stretchy="false">−</mo>
              <mn>4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7,</mn>
            </mrow>
            <mrow>
              <mi>х</mi>
              <mo stretchy="false">∈</mo>
              <mo stretchy="false">[</mo>
            </mrow>
            <mn>2</mn>
            <mi>;</mi>
            <mn>6</mn>
            <mo stretchy="false">]</mo>
            <mi>;</mi>
          </mrow>
        </mrow>
      </mstyle>
      <mrow/>
    </mrow>
    <annotation encoding="StarMath 5.0"> size 12{у= \( х - 4 \)  rSup { size 8{2} }  - 7,х in  \[ 2;6 \] ;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row>
                  <mo stretchy="false">−</mo>
                  <mi>х</mi>
                </mrow>
                <mo stretchy="false">−</mo>
                <mn>8,</mn>
              </mrow>
            </mrow>
            <mrow>
              <mi>х</mi>
              <mo stretchy="false">∈</mo>
              <mrow>
                <mo stretchy="false">[</mo>
                <mo stretchy="false">−</mo>
                <mn>9</mn>
              </mrow>
            </mrow>
            <mrow>
              <mi>;</mi>
              <mo stretchy="false">−</mo>
              <mn>5</mn>
            </mrow>
            <mo stretchy="false">]</mo>
            <mi>;</mi>
          </mrow>
        </mrow>
      </mstyle>
      <mrow/>
    </mrow>
    <annotation encoding="StarMath 5.0"> size 12{у= - х - 8,х in  \[  - 9; - 5 \] ;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3</mn>
            </mrow>
            <mo stretchy="false">(</mo>
            <mrow>
              <mi>х</mi>
              <mo stretchy="false">−</mo>
              <mn>7</mn>
            </mrow>
            <mo stretchy="false">)</mo>
            <mi>,</mi>
            <mrow>
              <mi>х</mi>
              <mo stretchy="false">∈</mo>
              <mo stretchy="false">[</mo>
            </mrow>
            <mn>6</mn>
            <mi>;</mi>
            <mn>8</mn>
            <mo stretchy="false">]</mo>
            <mi>;</mi>
          </mrow>
        </mrow>
      </mstyle>
      <mrow/>
    </mrow>
    <annotation encoding="StarMath 5.0"> size 12{у=3 \( х - 7 \) ,х in  \[ 6;8 \] ;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frac>
                  <mrow>
                    <mn>4</mn>
                  </mrow>
                  <mrow>
                    <mn>9</mn>
                  </mrow>
                </mfrac>
              </mrow>
            </mrow>
            <mo stretchy="false">(</mo>
            <mrow>
              <mi>х</mi>
              <mo stretchy="false">−</mo>
              <mn>0,5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4,</mn>
            </mrow>
            <mrow>
              <mi>х</mi>
              <mo stretchy="false">∈</mo>
              <mrow>
                <mo stretchy="false">[</mo>
                <mo stretchy="false">−</mo>
                <mn>1</mn>
              </mrow>
            </mrow>
            <mi>;</mi>
            <mn>2</mn>
            <mo stretchy="false">]</mo>
            <mi>;</mi>
          </mrow>
        </mrow>
      </mstyle>
      <mrow/>
    </mrow>
    <annotation encoding="StarMath 5.0"> size 12{у= {  {4}  over  {9} }  \( х - 0,5 \)  rSup { size 8{2} }  - 4,х in  \[  - 1;2 \] ;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0,5</mn>
            </mrow>
            <mo stretchy="false">(</mo>
            <mrow>
              <mi>х</mi>
              <mo stretchy="false">−</mo>
              <mtext>11</mtext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7,</mn>
            </mrow>
            <mrow>
              <mi>х</mi>
              <mo stretchy="false">∈</mo>
              <mo stretchy="false">[</mo>
            </mrow>
            <mn>9</mn>
            <mi>;</mi>
            <mtext>13</mtext>
            <mo stretchy="false">]</mo>
            <mi>;</mi>
          </mrow>
        </mrow>
      </mstyle>
      <mrow/>
    </mrow>
    <annotation encoding="StarMath 5.0"> size 12{у=0,5 \( х - "11" \)  rSup { size 8{2} }  - 7,х in  \[ 9;"13" \] ;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8</mn>
                    </mrow>
                  </mfrac>
                </mrow>
              </mrow>
            </mrow>
            <mo stretchy="false">(</mo>
            <mrow>
              <mi>х</mi>
              <mo stretchy="false">−</mo>
              <mn>8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6,</mn>
            </mrow>
            <mrow>
              <mi>х</mi>
              <mo stretchy="false">∈</mo>
              <mo stretchy="false">[</mo>
            </mrow>
            <mn>4</mn>
            <mi>;</mi>
            <mtext>12</mtext>
            <mo stretchy="false">]</mo>
            <mi>;</mi>
          </mrow>
        </mrow>
      </mstyle>
      <mrow/>
    </mrow>
    <annotation encoding="StarMath 5.0"> size 12{у= -  {  {1}  over  {8} }  \( х - 8 \)  rSup { size 8{2} } +6,х in  \[ 4;"12" \] ;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2</mn>
            </mrow>
            <mo stretchy="false">(</mo>
            <mrow>
              <mi>х</mi>
              <mo stretchy="false">+</mo>
              <mn>3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9,</mn>
            </mrow>
            <mrow>
              <mi>х</mi>
              <mo stretchy="false">∈</mo>
              <mrow>
                <mo stretchy="false">[</mo>
                <mo stretchy="false">−</mo>
                <mn>4</mn>
              </mrow>
            </mrow>
            <mrow>
              <mi>;</mi>
              <mo stretchy="false">−</mo>
              <mn>0,3</mn>
            </mrow>
            <mo stretchy="false">]</mo>
            <mi>;</mi>
          </mrow>
        </mrow>
      </mstyle>
      <mrow/>
    </mrow>
    <annotation encoding="StarMath 5.0"> size 12{у=2 \( х+3 \)  rSup { size 8{2} }  - 9,х in  \[  - 4; - 0,3 \] ;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n>1,5</mn>
            </mrow>
            <mo stretchy="false">(</mo>
            <mrow>
              <mi>х</mi>
              <mo stretchy="false">+</mo>
              <mn>3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text>10</mtext>
            </mrow>
            <mi>,</mi>
            <mrow>
              <mi>х</mi>
              <mo stretchy="false">∈</mo>
              <mrow>
                <mo stretchy="false">[</mo>
                <mo stretchy="false">−</mo>
                <mn>4</mn>
              </mrow>
            </mrow>
            <mi>;</mi>
            <mn>0,2</mn>
            <mo stretchy="false">]</mo>
            <mi>;</mi>
          </mrow>
        </mrow>
      </mstyle>
      <mrow/>
    </mrow>
    <annotation encoding="StarMath 5.0"> size 12{у=1,5 \( х+3 \)  rSup { size 8{2} }  - "10",х in  \[  - 4;0,2 \] ;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text>16</mtext>
                    </mrow>
                  </mfrac>
                </mrow>
              </mrow>
            </mrow>
            <mo stretchy="false">(</mo>
            <mrow>
              <mi>х</mi>
              <mo stretchy="false">+</mo>
              <mn>5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,</mn>
            </mrow>
            <mrow>
              <mi>х</mi>
              <mo stretchy="false">∈</mo>
              <mrow>
                <mo stretchy="false">[</mo>
                <mo stretchy="false">−</mo>
                <mn>9</mn>
              </mrow>
            </mrow>
            <mrow>
              <mi>;</mi>
              <mo stretchy="false">−</mo>
              <mn>1</mn>
            </mrow>
            <mo stretchy="false">]</mo>
            <mi>;</mi>
          </mrow>
        </mrow>
      </mstyle>
      <mrow/>
    </mrow>
    <annotation encoding="StarMath 5.0"> size 12{у= -  {  {1}  over  {"16"} }  \( х+5 \)  rSup { size 8{2} } +2,х in  \[  - 9; - 1 \] ;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text>16</mtext>
                    </mrow>
                  </mfrac>
                </mrow>
              </mrow>
            </mrow>
            <mo stretchy="false">(</mo>
            <mrow>
              <mi>х</mi>
              <mo stretchy="false">−</mo>
              <mn>5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,</mn>
            </mrow>
            <mrow>
              <mi>х</mi>
              <mo stretchy="false">∈</mo>
              <mo stretchy="false">[</mo>
            </mrow>
            <mn>1</mn>
            <mi>;</mi>
            <mn>9</mn>
            <mo stretchy="false">]</mo>
            <mi>;</mi>
          </mrow>
        </mrow>
      </mstyle>
      <mrow/>
    </mrow>
    <annotation encoding="StarMath 5.0"> size 12{у= -  {  {1}  over  {"16"} }  \( х - 5 \)  rSup { size 8{2} } +2,х in  \[ 1;9 \] ;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frac>
                  <mrow>
                    <mn>1</mn>
                  </mrow>
                  <mrow>
                    <mn>4</mn>
                  </mrow>
                </mfrac>
              </mrow>
            </mrow>
            <mo stretchy="false">(</mo>
            <mrow>
              <mi>х</mi>
              <mo stretchy="false">+</mo>
              <mn>5</mn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3,</mn>
            </mrow>
            <mrow>
              <mi>х</mi>
              <mo stretchy="false">∈</mo>
              <mrow>
                <mo stretchy="false">[</mo>
                <mo stretchy="false">−</mo>
                <mn>9</mn>
              </mrow>
            </mrow>
            <mrow>
              <mi>;</mi>
              <mo stretchy="false">−</mo>
              <mn>1</mn>
            </mrow>
            <mo stretchy="false">]</mo>
            <mi>;</mi>
          </mrow>
        </mrow>
      </mstyle>
      <mrow/>
    </mrow>
    <annotation encoding="StarMath 5.0"> size 12{у= {  {1}  over  {4} }  \( х+5 \)  rSup { size 8{2} }  - 3,х in  \[  - 9; - 1 \] ;} {}</annotation>
  </semantics>
</math>
</file>