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CB000001D99727EC84.png" manifest:media-type=""/>
  <manifest:file-entry manifest:full-path="Pictures/10000000000002F000000249C975E4F4.png" manifest:media-type=""/>
  <manifest:file-entry manifest:full-path="Pictures/10000201000001BE000001A1C12BE2D8.png" manifest:media-type=""/>
  <manifest:file-entry manifest:full-path="Pictures/10000000000002E3000001718ECB99E2.png" manifest:media-type=""/>
  <manifest:file-entry manifest:full-path="Pictures/10000201000001CB000001D9E427B772.png" manifest:media-type=""/>
  <manifest:file-entry manifest:full-path="Pictures/1000000000000341000002C36DB171F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Liberation Serif1" svg:font-family="'Liberation Serif'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Verdana2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272c2d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50%" draw:green="50%" draw:blue="0%" fo:clip="rect(0cm, 0cm, 0cm, 0cm)" draw:image-opacity="100%" style:mirror="none"/>
    </style:style>
    <style:style style:name="gr8" style:family="graphic" style:parent-style-name="objectwithoutfill">
      <style:graphic-properties svg:stroke-width="0.2cm" svg:stroke-color="#ffffff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1cm" svg:stroke-color="#ffffff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1" style:family="graphic" style:parent-style-name="standard" style:list-style-name="L3">
      <style:graphic-properties draw:stroke="solid" svg:stroke-width="0.026cm" svg:stroke-color="#ff7f3f" draw:marker-start="" draw:marker-start-width="0.3cm" draw:marker-start-center="false" draw:marker-end="" draw:marker-end-width="0.3cm" draw:marker-end-center="false" svg:stroke-opacity="100%" draw:stroke-linejoin="miter" draw:fill="solid" draw:fill-color="#ffefc5" draw:opacity="100%" draw:textarea-horizontal-align="justify" fo:padding-top="0.138cm" fo:padding-bottom="0.138cm" fo:padding-left="0.263cm" fo:padding-right="0.263cm" draw:shadow="hidden" draw:shadow-offset-x="0.3cm" draw:shadow-offset-y="0.3cm" draw:shadow-color="#808080"/>
    </style:style>
    <style:style style:name="gr12" style:family="graphic" style:parent-style-name="standard" style:list-style-name="L3">
      <style:graphic-properties draw:stroke="solid" svg:stroke-width="0.026cm" svg:stroke-color="#ff7f3f" draw:marker-start="" draw:marker-start-width="0.3cm" draw:marker-start-center="false" draw:marker-end="" draw:marker-end-width="0.3cm" draw:marker-end-center="false" svg:stroke-opacity="100%" draw:stroke-linejoin="miter" draw:fill="solid" draw:fill-color="#ffefc5" draw:opacity="100%" draw:textarea-horizontal-align="justify" fo:padding-top="0.138cm" fo:padding-bottom="0.138cm" fo:padding-left="0.263cm" fo:padding-right="0.263cm" draw:shadow="hidden" draw:shadow-offset-x="0.3cm" draw:shadow-offset-y="0.3cm" draw:shadow-color="#808080"/>
    </style:style>
    <style:style style:name="gr13" style:family="graphic" style:parent-style-name="standard" style:list-style-name="L3">
      <style:graphic-properties draw:stroke="solid" svg:stroke-width="0.026cm" svg:stroke-color="#ff7f3f" draw:marker-start="" draw:marker-start-width="0.3cm" draw:marker-start-center="false" draw:marker-end="" draw:marker-end-width="0.3cm" draw:marker-end-center="false" svg:stroke-opacity="100%" draw:stroke-linejoin="miter" draw:fill="solid" draw:fill-color="#ffefc5" draw:opacity="100%" draw:textarea-horizontal-align="justify" fo:padding-top="0.138cm" fo:padding-bottom="0.138cm" fo:padding-left="0.263cm" fo:padding-right="0.263cm" draw:shadow="hidden" draw:shadow-offset-x="0.3cm" draw:shadow-offset-y="0.3cm" draw:shadow-color="#808080"/>
    </style:style>
    <style:style style:name="gr14" style:family="graphic" style:parent-style-name="standard" style:list-style-name="L3">
      <style:graphic-properties draw:stroke="solid" svg:stroke-width="0.026cm" svg:stroke-color="#ff7f3f" draw:marker-start="" draw:marker-start-width="0.3cm" draw:marker-start-center="false" draw:marker-end="" draw:marker-end-width="0.3cm" draw:marker-end-center="false" svg:stroke-opacity="100%" draw:stroke-linejoin="miter" draw:fill="solid" draw:fill-color="#ffefc5" draw:opacity="100%" draw:textarea-horizontal-align="justify" fo:padding-top="0.138cm" fo:padding-bottom="0.138cm" fo:padding-left="0.263cm" fo:padding-right="0.263cm" draw:shadow="hidden" draw:shadow-offset-x="0.3cm" draw:shadow-offset-y="0.3cm" draw:shadow-color="#808080"/>
    </style:style>
    <style:style style:name="gr1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b8ff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17" style:family="graphic" style:parent-style-name="standard" style:list-style-name="L4">
      <style:graphic-properties draw:stroke="solid" svg:stroke-width="0.1cm" svg:stroke-color="#000080" draw:marker-start="" draw:marker-start-width="0.45cm" draw:marker-start-center="false" draw:marker-end="" draw:marker-end-width="0.45cm" draw:marker-end-center="false" draw:fill="none" draw:fill-color="#00b8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4">
      <style:graphic-properties draw:stroke="solid" svg:stroke-width="0.1cm" svg:stroke-color="#000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0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4">
      <style:graphic-properties draw:stroke="solid" svg:stroke-width="0.1cm" svg:stroke-color="#000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3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4">
      <style:graphic-properties draw:stroke="solid" svg:stroke-width="0.1cm" svg:stroke-color="#000080" draw:marker-start="" draw:marker-start-width="0.35cm" draw:marker-start-center="false" draw:marker-end="" draw:marker-end-width="0.35cm" draw:marker-end-center="false" draw:fill="none" draw:fill-color="#00b8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5" style:family="graphic" style:parent-style-name="standard" style:list-style-name="L4">
      <style:graphic-properties draw:stroke="none" svg:stroke-width="0cm" svg:stroke-color="#000080" draw:marker-start="" draw:marker-start-width="0.15cm" draw:marker-start-center="false" draw:marker-end="" draw:marker-end-width="0.15cm" draw:marker-end-center="false" draw:fill="solid" draw:fill-color="#0066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Презентация_25_20для_25_20урока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Презентация_25_20для_25_20урока-notes">
      <style:graphic-properties draw:fill-color="#ffffff" fo:min-height="11.432cm"/>
    </style:style>
    <style:style style:name="pr3" style:family="presentation" style:parent-style-name="Презентация_25_20для_25_20урока-title">
      <style:graphic-properties fo:min-height="3.725cm"/>
    </style:style>
    <style:style style:name="pr4" style:family="presentation" style:parent-style-name="Презентация_25_20для_25_20урока-notes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style:font-name="URW Gothic L3" fo:font-size="36pt" style:font-size-asian="36pt" style:font-size-complex="36pt"/>
    </style:style>
    <style:style style:name="P5" style:family="paragraph">
      <style:text-properties fo:font-size="36pt" fo:text-shadow="1pt 1pt" fo:font-weight="bold" style:font-size-asian="36pt" style:font-weight-asian="bold" style:font-size-complex="36pt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text-shadow="1pt 1pt" fo:font-weight="bold" style:font-weight-asian="bold" style:font-weight-complex="bold"/>
    </style:style>
    <style:style style:name="P8" style:family="paragraph">
      <style:text-properties fo:font-size="22pt" fo:text-shadow="1pt 1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fo:font-size="12pt" fo:text-shadow="1pt 1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/>
      <style:text-properties fo:font-size="28pt" fo:text-shadow="1pt 1pt" fo:font-weight="bold" style:font-size-asian="28pt" style:font-weight-asian="bold" style:font-size-complex="28pt" style:font-weight-complex="bold"/>
    </style:style>
    <style:style style:name="P12" style:family="paragraph">
      <style:text-properties fo:color="#ffffff" fo:font-size="32pt" fo:text-shadow="1pt 1pt" style:font-size-asian="32pt" style:font-size-complex="32pt"/>
    </style:style>
    <style:style style:name="P13" style:family="paragraph">
      <style:text-properties fo:color="#ffffff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font-name="URW Gothic L3" fo:font-size="36pt" style:font-size-asian="36pt" style:font-size-complex="36pt"/>
    </style:style>
    <style:style style:name="T2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text-shadow="1pt 1pt" fo:font-weight="bold" style:font-size-asian="12pt" style:font-weight-asian="bold" style:font-size-complex="12pt" style:font-weight-complex="bold"/>
    </style:style>
    <style:style style:name="T8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color="#ffffff" fo:font-size="32pt" fo:text-shadow="1pt 1pt" style:font-size-asian="32pt" style:font-size-complex="32pt"/>
    </style:style>
    <style:style style:name="T10" style:family="text">
      <style:text-properties fo:color="#ffffff"/>
    </style:style>
    <style:style style:name="T11" style:family="text"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lbany" fo:font-size="36pt" fo:font-style="normal" fo:text-shadow="none" style:text-underline-style="none" fo:font-weight="normal" style:letter-kerning="true" style:font-name-asian="Andale Sans UI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резентация_25_20для_25_20урока" presentation:presentation-page-layout-name="AL1T19">
        <office:forms form:automatic-focus="false" form:apply-design-mode="false"/>
        <draw:frame presentation:style-name="pr1" draw:text-style-name="P2" draw:layer="layout" svg:width="21.59cm" svg:height="3.985cm" svg:x="2.328cm" svg:y="4.675cm" presentation:class="title" presentation:user-transformed="true">
          <draw:text-box>
            <text:list text:style-name="L1">
              <text:list-header>
                <text:p text:style-name="P1">РЕШЕНИЕ ЗАДАЧ С ПОМОЩЬЮ ГРАФА</text:p>
              </text:list-header>
            </text:list>
          </draw:text-box>
        </draw:frame>
        <draw:custom-shape draw:style-name="gr1" draw:text-style-name="P4" draw:layer="layout" svg:width="22.5cm" svg:height="7cm" svg:x="1.5cm" svg:y="10.5cm">
          <text:p text:style-name="P3"><text:span text:style-name="T1">ПОДГОТОВКА К ГИА</text:span></text:p>
          <text:p text:style-name="P3"><text:span text:style-name="T1">И ОЛИМПИАДА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Презентация_25_20для_25_20урока" presentation:presentation-page-layout-name="AL1T19">
        <office:forms form:automatic-focus="false" form:apply-design-mode="false"/>
        <draw:frame presentation:style-name="pr3" draw:layer="layout" svg:width="21.59cm" svg:height="5.847cm" svg:x="1.905cm" svg:y="0.357cm" presentation:class="title" presentation:placeholder="true">
          <draw:text-box/>
        </draw:frame>
        <draw:frame draw:style-name="gr3" draw:layer="layout" svg:width="22.036cm" svg:height="18.703cm" svg:x="1.677cm" svg:y="0.164cm">
          <draw:image xlink:href="Pictures/1000000000000341000002C36DB171F2.png" xlink:type="simple" xlink:show="embed" xlink:actuate="onLoad">
            <text:p/>
          </draw:image>
        </draw:frame>
        <draw:custom-shape draw:style-name="gr4" draw:text-style-name="P3" draw:layer="layout" svg:width="1cm" svg:height="1cm" svg:x="2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Презентация_25_20для_25_20урока" presentation:presentation-page-layout-name="AL1T19">
        <office:forms form:automatic-focus="false" form:apply-design-mode="false"/>
        <draw:frame draw:style-name="gr5" draw:text-style-name="P5" draw:layer="layout" svg:width="3.743cm" svg:height="3.5cm" svg:x="4cm" svg:y="2cm">
          <draw:image xlink:href="Pictures/10000201000001BE000001A1C12BE2D8.png" xlink:type="simple" xlink:show="embed" xlink:actuate="onLoad">
            <text:p><text:span text:style-name="T2">А</text:span></text:p>
          </draw:image>
        </draw:frame>
        <draw:frame draw:style-name="gr5" draw:text-style-name="P5" draw:layer="layout" svg:width="3.743cm" svg:height="3.5cm" svg:x="17.201cm" svg:y="2cm">
          <draw:image xlink:href="Pictures/10000201000001BE000001A1C12BE2D8.png" xlink:type="simple" xlink:show="embed" xlink:actuate="onLoad">
            <text:p><text:span text:style-name="T2">B</text:span></text:p>
          </draw:image>
        </draw:frame>
        <draw:frame draw:style-name="gr5" draw:text-style-name="P5" draw:layer="layout" svg:width="3.743cm" svg:height="3.5cm" svg:x="4cm" svg:y="12.5cm">
          <draw:image xlink:href="Pictures/10000201000001BE000001A1C12BE2D8.png" xlink:type="simple" xlink:show="embed" xlink:actuate="onLoad">
            <text:p><text:span text:style-name="T2">C</text:span></text:p>
          </draw:image>
        </draw:frame>
        <draw:frame draw:style-name="gr5" draw:text-style-name="P5" draw:layer="layout" svg:width="3.743cm" svg:height="3.5cm" svg:x="17.201cm" svg:y="12.5cm">
          <draw:image xlink:href="Pictures/10000201000001BE000001A1C12BE2D8.png" xlink:type="simple" xlink:show="embed" xlink:actuate="onLoad">
            <text:p><text:span text:style-name="T2">D</text:span></text:p>
          </draw:image>
        </draw:frame>
        <draw:custom-shape draw:style-name="gr6" draw:text-style-name="P6" draw:layer="layout" svg:width="2cm" svg:height="6.5cm" svg:x="4.8cm" svg:y="5.5cm">
          <text:p text:style-name="P3"><text:span text:style-name="T3">40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6" draw:layer="layout" svg:width="2cm" svg:height="6.5cm" svg:x="18.2cm" svg:y="5.5cm">
          <text:p text:style-name="P3"><text:span text:style-name="T3">40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6" draw:layer="layout" svg:width="2cm" svg:height="12.85cm" draw:transform="rotate (-0.897099235525085) translate (16.896cm 4.184cm)">
          <text:p text:style-name="P3"><text:span text:style-name="T3">45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3" draw:layer="layout" svg:width="9.5cm" svg:height="2cm" svg:x="7.7cm" svg:y="2.8cm">
          <text:p text:style-name="P3">15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7" draw:layer="layout" svg:width="9.5cm" svg:height="2cm" svg:x="7.6cm" svg:y="13.4cm">
          <text:p text:style-name="P3"><text:span text:style-name="T4">20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6" draw:layer="layout" svg:width="9.5cm" svg:height="2cm" svg:x="7.7cm" svg:y="2.8cm">
          <text:p text:style-name="P3"><text:span text:style-name="T3">15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Презентация_25_20для_25_20урока" presentation:presentation-page-layout-name="AL1T19">
        <office:forms form:automatic-focus="false" form:apply-design-mode="false"/>
        <draw:frame draw:style-name="gr5" draw:text-style-name="P8" draw:layer="layout" svg:width="1.988cm" svg:height="1.859cm" svg:x="1.5cm" svg:y="10.064cm">
          <draw:image xlink:href="Pictures/10000201000001BE000001A1C12BE2D8.png" xlink:type="simple" xlink:show="embed" xlink:actuate="onLoad">
            <text:p><text:span text:style-name="T5">А</text:span></text:p>
          </draw:image>
        </draw:frame>
        <draw:frame draw:style-name="gr5" draw:text-style-name="P8" draw:layer="layout" svg:width="1.988cm" svg:height="1.859cm" svg:x="8.512cm" svg:y="10.064cm">
          <draw:image xlink:href="Pictures/10000201000001BE000001A1C12BE2D8.png" xlink:type="simple" xlink:show="embed" xlink:actuate="onLoad">
            <text:p><text:span text:style-name="T5">B</text:span></text:p>
          </draw:image>
        </draw:frame>
        <draw:frame draw:style-name="gr5" draw:text-style-name="P8" draw:layer="layout" svg:width="1.988cm" svg:height="1.859cm" svg:x="1.5cm" svg:y="15.641cm">
          <draw:image xlink:href="Pictures/10000201000001BE000001A1C12BE2D8.png" xlink:type="simple" xlink:show="embed" xlink:actuate="onLoad">
            <text:p><text:span text:style-name="T5">C</text:span></text:p>
          </draw:image>
        </draw:frame>
        <draw:frame draw:style-name="gr5" draw:text-style-name="P8" draw:layer="layout" svg:width="1.988cm" svg:height="1.859cm" svg:x="8.512cm" svg:y="15.641cm">
          <draw:image xlink:href="Pictures/10000201000001BE000001A1C12BE2D8.png" xlink:type="simple" xlink:show="embed" xlink:actuate="onLoad">
            <text:p><text:span text:style-name="T5">D</text:span></text:p>
          </draw:image>
        </draw:frame>
        <draw:custom-shape draw:style-name="gr6" draw:text-style-name="P9" draw:layer="layout" svg:width="1.062cm" svg:height="3.453cm" svg:x="1.925cm" svg:y="11.923cm">
          <text:p text:style-name="P3"><text:span text:style-name="T6">40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9" draw:layer="layout" svg:width="1.062cm" svg:height="3.453cm" svg:x="9.043cm" svg:y="11.923cm">
          <text:p text:style-name="P3"><text:span text:style-name="T6">40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9" draw:layer="layout" svg:width="1.062cm" svg:height="6.824cm" draw:transform="skewX (-0.000349065850399043) rotate (-0.897099235525085) translate (8.35cm 11.224cm)">
          <text:p text:style-name="P3"><text:span text:style-name="T6">45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3" draw:layer="layout" svg:width="5.045cm" svg:height="1.062cm" svg:x="3.466cm" svg:y="10.489cm">
          <text:p text:style-name="P3">15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0" draw:layer="layout" svg:width="5.046cm" svg:height="1.062cm" svg:x="3.412cm" svg:y="16.119cm">
          <text:p text:style-name="P3"><text:span text:style-name="T7">20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9" draw:layer="layout" svg:width="5.045cm" svg:height="1.062cm" svg:x="3.466cm" svg:y="10.489cm">
          <text:p text:style-name="P3"><text:span text:style-name="T6">15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1" draw:layer="layout" svg:width="12cm" svg:height="9cm" svg:x="12.5cm" svg:y="1cm">
          <text:p text:style-name="P3"><text:span text:style-name="T8">ABD = 15 + 40 = 55</text:span></text:p>
          <text:p text:style-name="P3"><text:span text:style-name="T8">ACD = 40 + 20 = 60</text:span></text:p>
          <text:p text:style-name="P3"><text:span text:style-name="T8">ACBD = 40 +45 +40 = 125 </text:span></text:p>
          <text:p text:style-name="P3"><text:span text:style-name="T8">ABCD = 15 +45 +20 = 8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Презентация_25_20для_25_20урока" presentation:presentation-page-layout-name="AL1T19">
        <office:forms form:automatic-focus="false" form:apply-design-mode="false"/>
        <draw:frame presentation:style-name="pr3" draw:layer="layout" svg:width="21.59cm" svg:height="5.847cm" svg:x="1.905cm" svg:y="0.357cm" presentation:class="title" presentation:placeholder="true">
          <draw:text-box/>
        </draw:frame>
        <draw:frame draw:style-name="gr3" draw:layer="layout" svg:width="24.556cm" svg:height="12.261cm" svg:x="0.4cm" svg:y="2.939cm">
          <draw:image xlink:href="Pictures/10000000000002E3000001718ECB99E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Презентация_25_20для_25_20урока" presentation:presentation-page-layout-name="AL1T19">
        <office:forms form:automatic-focus="false" form:apply-design-mode="false"/>
        <draw:frame draw:style-name="gr5" draw:text-style-name="P12" xml:id="id1" draw:id="id1" draw:layer="layout" svg:width="2.03cm" svg:height="2.092cm" svg:x="11.5cm" svg:y="0.5cm">
          <draw:image xlink:href="Pictures/10000201000001CB000001D99727EC84.png" xlink:type="simple" xlink:show="embed" xlink:actuate="onLoad">
            <text:p><text:span text:style-name="T9">K</text:span></text:p>
          </draw:image>
        </draw:frame>
        <draw:frame draw:style-name="gr7" draw:text-style-name="P12" xml:id="id3" draw:id="id3" draw:layer="layout" svg:width="2.03cm" svg:height="2.092cm" svg:x="4.5cm" svg:y="6.908cm">
          <draw:image xlink:href="Pictures/10000201000001CB000001D99727EC84.png" xlink:type="simple" xlink:show="embed" xlink:actuate="onLoad">
            <text:p><text:span text:style-name="T9">Г</text:span></text:p>
          </draw:image>
        </draw:frame>
        <draw:frame draw:style-name="gr7" draw:text-style-name="P12" xml:id="id4" draw:id="id4" draw:layer="layout" svg:width="2.03cm" svg:height="2.092cm" svg:x="1.97cm" svg:y="8.908cm">
          <draw:image xlink:href="Pictures/10000201000001CB000001D99727EC84.png" xlink:type="simple" xlink:show="embed" xlink:actuate="onLoad">
            <text:p><text:span text:style-name="T9">Е</text:span></text:p>
          </draw:image>
        </draw:frame>
        <draw:frame draw:style-name="gr7" draw:text-style-name="P12" xml:id="id6" draw:id="id6" draw:layer="layout" svg:width="2.03cm" svg:height="2.092cm" svg:x="4.5cm" svg:y="10.5cm">
          <draw:image xlink:href="Pictures/10000201000001CB000001D99727EC84.png" xlink:type="simple" xlink:show="embed" xlink:actuate="onLoad">
            <text:p><text:span text:style-name="T9">Д</text:span></text:p>
          </draw:image>
        </draw:frame>
        <draw:frame draw:style-name="gr7" draw:text-style-name="P12" xml:id="id5" draw:id="id5" draw:layer="layout" svg:width="2.03cm" svg:height="2.092cm" svg:x="6.97cm" svg:y="9cm">
          <draw:image xlink:href="Pictures/10000201000001CB000001D99727EC84.png" xlink:type="simple" xlink:show="embed" xlink:actuate="onLoad">
            <text:p><text:span text:style-name="T9">А</text:span></text:p>
          </draw:image>
        </draw:frame>
        <draw:connector draw:style-name="gr8" draw:layer="layout" draw:type="line" svg:x1="13.53cm" svg:y1="1.546cm" svg:x2="20.985cm" svg:y2="5.5cm" draw:start-shape="id1" draw:start-glue-point="1" draw:end-shape="id2" draw:end-glue-point="0" svg:d="m13530 1546 7455 3954" svg:viewBox="0 0 7456 3955">
          <text:p/>
        </draw:connector>
        <draw:connector draw:style-name="gr8" draw:layer="layout" draw:type="line" svg:x1="4.5cm" svg:y1="7.954cm" svg:x2="2.985cm" svg:y2="8.908cm" draw:start-shape="id3" draw:start-glue-point="3" draw:end-shape="id4" draw:end-glue-point="0" svg:d="m4500 7954-1515 954" svg:viewBox="0 0 1516 955">
          <text:p/>
        </draw:connector>
        <draw:connector draw:style-name="gr8" draw:layer="layout" draw:type="line" svg:x1="6.53cm" svg:y1="7.954cm" svg:x2="7.985cm" svg:y2="9cm" draw:start-shape="id3" draw:start-glue-point="1" draw:end-shape="id5" svg:d="m6530 7954 1455 1046" svg:viewBox="0 0 1456 1047">
          <text:p/>
        </draw:connector>
        <draw:connector draw:style-name="gr8" draw:layer="layout" draw:type="line" svg:x1="5.515cm" svg:y1="9cm" svg:x2="5.515cm" svg:y2="10.5cm" draw:start-shape="id3" draw:start-glue-point="2" draw:end-shape="id6" draw:end-glue-point="0" svg:d="m5515 9000v1500" svg:viewBox="0 0 1 1501">
          <text:p/>
        </draw:connector>
        <draw:frame draw:style-name="gr5" draw:text-style-name="P12" xml:id="id7" draw:id="id7" draw:layer="layout" svg:width="2.03cm" svg:height="2.092cm" svg:x="4.5cm" svg:y="3.408cm">
          <draw:image xlink:href="Pictures/10000201000001CB000001D99727EC84.png" xlink:type="simple" xlink:show="embed" xlink:actuate="onLoad">
            <text:p><text:span text:style-name="T9">Ж</text:span></text:p>
          </draw:image>
        </draw:frame>
        <draw:connector draw:style-name="gr8" draw:layer="layout" draw:type="line" svg:x1="11.5cm" svg:y1="1.546cm" svg:x2="5.515cm" svg:y2="3.408cm" draw:start-shape="id1" draw:start-glue-point="3" draw:end-shape="id7" draw:end-glue-point="0" svg:d="m11500 1546-5985 1862" svg:viewBox="0 0 5986 1863">
          <text:p/>
        </draw:connector>
        <draw:frame draw:style-name="gr5" draw:text-style-name="P12" xml:id="id2" draw:id="id2" draw:layer="layout" svg:width="2.03cm" svg:height="2.092cm" svg:x="19.97cm" svg:y="5.5cm">
          <draw:image xlink:href="Pictures/10000201000001CB000001D99727EC84.png" xlink:type="simple" xlink:show="embed" xlink:actuate="onLoad">
            <text:p><text:span text:style-name="T9">Г</text:span></text:p>
          </draw:image>
        </draw:frame>
        <draw:frame draw:style-name="gr5" draw:text-style-name="P12" xml:id="id8" draw:id="id8" draw:layer="layout" svg:width="2.03cm" svg:height="2.092cm" svg:x="17cm" svg:y="7.408cm">
          <draw:image xlink:href="Pictures/10000201000001CB000001D99727EC84.png" xlink:type="simple" xlink:show="embed" xlink:actuate="onLoad">
            <text:p><text:span text:style-name="T9">Е</text:span></text:p>
          </draw:image>
        </draw:frame>
        <draw:frame draw:style-name="gr5" draw:text-style-name="P12" xml:id="id10" draw:id="id10" draw:layer="layout" svg:width="2.03cm" svg:height="2.092cm" svg:x="20cm" svg:y="9cm">
          <draw:image xlink:href="Pictures/10000201000001CB000001D99727EC84.png" xlink:type="simple" xlink:show="embed" xlink:actuate="onLoad">
            <text:p><text:span text:style-name="T9">Д</text:span></text:p>
          </draw:image>
        </draw:frame>
        <draw:frame draw:style-name="gr5" draw:text-style-name="P12" xml:id="id9" draw:id="id9" draw:layer="layout" svg:width="2.03cm" svg:height="2.092cm" svg:x="22.97cm" svg:y="7.408cm">
          <draw:image xlink:href="Pictures/10000201000001CB000001D99727EC84.png" xlink:type="simple" xlink:show="embed" xlink:actuate="onLoad">
            <text:p><text:span text:style-name="T9">А</text:span></text:p>
          </draw:image>
        </draw:frame>
        <draw:connector draw:style-name="gr8" draw:layer="layout" draw:type="line" svg:x1="19.97cm" svg:y1="6.546cm" svg:x2="18.015cm" svg:y2="7.408cm" draw:start-shape="id2" draw:start-glue-point="3" draw:end-shape="id8" draw:end-glue-point="0" svg:d="m19970 6546-1955 862" svg:viewBox="0 0 1956 863">
          <text:p/>
        </draw:connector>
        <draw:connector draw:style-name="gr8" draw:layer="layout" draw:type="line" svg:x1="22cm" svg:y1="6.546cm" svg:x2="23.985cm" svg:y2="7.408cm" draw:start-shape="id2" draw:start-glue-point="1" draw:end-shape="id9" svg:d="m22000 6546 1985 862" svg:viewBox="0 0 1986 863">
          <text:p/>
        </draw:connector>
        <draw:connector draw:style-name="gr8" draw:layer="layout" draw:type="line" svg:x1="20.985cm" svg:y1="7.592cm" svg:x2="21.015cm" svg:y2="9cm" draw:start-shape="id2" draw:start-glue-point="2" draw:end-shape="id10" draw:end-glue-point="0" svg:d="m20985 7592 30 1408" svg:viewBox="0 0 31 1409">
          <text:p/>
        </draw:connector>
        <draw:connector draw:style-name="gr8" draw:layer="layout" draw:type="line" svg:x1="5.515cm" svg:y1="5.5cm" svg:x2="5.515cm" svg:y2="6.908cm" draw:start-shape="id7" draw:end-shape="id3" svg:d="m5515 5500v1408" svg:viewBox="0 0 1 1409">
          <text:p/>
        </draw:connector>
        <draw:frame draw:style-name="gr5" draw:text-style-name="P12" xml:id="id11" draw:id="id11" draw:layer="layout" svg:width="2.03cm" svg:height="2.092cm" svg:x="20cm" svg:y="12.908cm">
          <draw:image xlink:href="Pictures/10000201000001CB000001D99727EC84.png" xlink:type="simple" xlink:show="embed" xlink:actuate="onLoad">
            <text:p><text:span text:style-name="T9">А</text:span></text:p>
          </draw:image>
        </draw:frame>
        <draw:connector draw:style-name="gr8" draw:layer="layout" draw:type="line" svg:x1="21.015cm" svg:y1="11.092cm" svg:x2="21.015cm" svg:y2="12.908cm" draw:start-shape="id10" draw:start-glue-point="2" draw:end-shape="id11" draw:end-glue-point="0" svg:d="m21015 11092v1816" svg:viewBox="0 0 1 1817">
          <text:p/>
        </draw:connector>
        <draw:frame draw:style-name="gr5" draw:text-style-name="P12" xml:id="id12" draw:id="id12" draw:layer="layout" svg:width="2.03cm" svg:height="2.092cm" svg:x="12.97cm" svg:y="11cm">
          <draw:image xlink:href="Pictures/10000201000001CB000001D99727EC84.png" xlink:type="simple" xlink:show="embed" xlink:actuate="onLoad">
            <text:p><text:span text:style-name="T9">Б</text:span></text:p>
          </draw:image>
        </draw:frame>
        <draw:frame draw:style-name="gr5" draw:text-style-name="P12" xml:id="id13" draw:id="id13" draw:layer="layout" svg:width="2.03cm" svg:height="2.092cm" svg:x="15.97cm" svg:y="11cm">
          <draw:image xlink:href="Pictures/10000201000001CB000001D99727EC84.png" xlink:type="simple" xlink:show="embed" xlink:actuate="onLoad">
            <text:p><text:span text:style-name="T9">В</text:span></text:p>
          </draw:image>
        </draw:frame>
        <draw:connector draw:style-name="gr8" draw:layer="layout" draw:type="line" svg:x1="17cm" svg:y1="8.454cm" svg:x2="13.985cm" svg:y2="11cm" draw:start-shape="id8" draw:start-glue-point="3" draw:end-shape="id12" svg:d="m17000 8454-3015 2546" svg:viewBox="0 0 3016 2547">
          <text:p/>
        </draw:connector>
        <draw:connector draw:style-name="gr8" draw:layer="layout" draw:type="line" svg:x1="17cm" svg:y1="8.454cm" svg:x2="16.985cm" svg:y2="11cm" draw:start-shape="id8" draw:start-glue-point="3" draw:end-shape="id13" draw:end-glue-point="0" svg:d="m17000 8454-15 2546" svg:viewBox="0 0 16 2547">
          <text:p/>
        </draw:connector>
        <draw:frame draw:style-name="gr5" draw:text-style-name="P12" xml:id="id14" draw:id="id14" draw:layer="layout" svg:width="2.03cm" svg:height="2.092cm" svg:x="16cm" svg:y="14.908cm">
          <draw:image xlink:href="Pictures/10000201000001CB000001D99727EC84.png" xlink:type="simple" xlink:show="embed" xlink:actuate="onLoad">
            <text:p><text:span text:style-name="T9">А</text:span></text:p>
          </draw:image>
        </draw:frame>
        <draw:connector draw:style-name="gr8" draw:layer="layout" draw:type="line" svg:x1="17.015cm" svg:y1="13.092cm" svg:x2="17.015cm" svg:y2="14.908cm" draw:end-shape="id14" draw:end-glue-point="0" svg:d="m17015 13092v1816" svg:viewBox="0 0 1 1817">
          <text:p/>
        </draw:connector>
        <draw:frame draw:style-name="gr5" draw:text-style-name="P12" xml:id="id15" draw:id="id15" draw:layer="layout" svg:width="2.03cm" svg:height="2.092cm" svg:x="12.97cm" svg:y="14.908cm">
          <draw:image xlink:href="Pictures/10000201000001CB000001D99727EC84.png" xlink:type="simple" xlink:show="embed" xlink:actuate="onLoad">
            <text:p><text:span text:style-name="T9">А</text:span></text:p>
          </draw:image>
        </draw:frame>
        <draw:connector draw:style-name="gr8" draw:layer="layout" draw:type="line" svg:x1="13.985cm" svg:y1="13.092cm" svg:x2="13.985cm" svg:y2="14.908cm" draw:end-shape="id15" draw:end-glue-point="0" svg:d="m13985 13092v1816" svg:viewBox="0 0 1 1817">
          <text:p/>
        </draw:connecto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Презентация_25_20для_25_20урока" presentation:presentation-page-layout-name="AL1T19">
        <office:forms form:automatic-focus="false" form:apply-design-mode="false"/>
        <draw:frame presentation:style-name="pr3" draw:layer="layout" svg:width="21.59cm" svg:height="5.847cm" svg:x="1.905cm" svg:y="0.357cm" presentation:class="title" presentation:placeholder="true">
          <draw:text-box/>
        </draw:frame>
        <draw:frame draw:style-name="gr3" draw:layer="layout" svg:width="22.893cm" svg:height="17.809cm" svg:x="1.107cm" svg:y="0.5cm">
          <draw:image xlink:href="Pictures/10000000000002F000000249C975E4F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Презентация_25_20для_25_20урока" presentation:presentation-page-layout-name="AL1T19">
        <office:forms form:automatic-focus="false" form:apply-design-mode="false"/>
        <draw:frame draw:style-name="gr5" draw:text-style-name="P12" xml:id="id16" draw:id="id16" draw:layer="layout" svg:width="2.454cm" svg:height="2.529cm" svg:x="11cm" svg:y="0.5cm">
          <draw:image xlink:href="Pictures/10000201000001CB000001D9E427B772.png" xlink:type="simple" xlink:show="embed" xlink:actuate="onLoad">
            <text:p><text:span text:style-name="T9">40</text:span></text:p>
          </draw:image>
        </draw:frame>
        <draw:frame draw:style-name="gr5" draw:text-style-name="P12" xml:id="id17" draw:id="id17" draw:layer="layout" svg:width="2.454cm" svg:height="2.529cm" svg:x="8.5cm" svg:y="3cm">
          <draw:image xlink:href="Pictures/10000201000001CB000001D9E427B772.png" xlink:type="simple" xlink:show="embed" xlink:actuate="onLoad">
            <text:p><text:span text:style-name="T9">38</text:span></text:p>
          </draw:image>
        </draw:frame>
        <draw:frame draw:style-name="gr5" draw:text-style-name="P12" xml:id="id18" draw:id="id18" draw:layer="layout" svg:width="2.454cm" svg:height="2.529cm" svg:x="6cm" svg:y="5.5cm">
          <draw:image xlink:href="Pictures/10000201000001CB000001D9E427B772.png" xlink:type="simple" xlink:show="embed" xlink:actuate="onLoad">
            <text:p><text:span text:style-name="T9">36</text:span></text:p>
          </draw:image>
        </draw:frame>
        <draw:frame draw:style-name="gr5" draw:text-style-name="P12" xml:id="id19" draw:id="id19" draw:layer="layout" svg:width="2.454cm" svg:height="2.529cm" svg:x="3.5cm" svg:y="7.971cm">
          <draw:image xlink:href="Pictures/10000201000001CB000001D9E427B772.png" xlink:type="simple" xlink:show="embed" xlink:actuate="onLoad">
            <text:p><text:span text:style-name="T9">34</text:span></text:p>
          </draw:image>
        </draw:frame>
        <draw:frame draw:style-name="gr5" draw:text-style-name="P12" xml:id="id20" draw:id="id20" draw:layer="layout" svg:width="2.454cm" svg:height="2.529cm" svg:x="8.546cm" svg:y="7.971cm">
          <draw:image xlink:href="Pictures/10000201000001CB000001D9E427B772.png" xlink:type="simple" xlink:show="embed" xlink:actuate="onLoad">
            <text:p><text:span text:style-name="T9">12</text:span></text:p>
          </draw:image>
        </draw:frame>
        <draw:frame draw:style-name="gr5" draw:text-style-name="P12" xml:id="id21" draw:id="id21" draw:layer="layout" svg:width="2.454cm" svg:height="2.529cm" svg:x="6.046cm" svg:y="11cm">
          <draw:image xlink:href="Pictures/10000201000001CB000001D9E427B772.png" xlink:type="simple" xlink:show="embed" xlink:actuate="onLoad">
            <text:p><text:span text:style-name="T9">10</text:span></text:p>
          </draw:image>
        </draw:frame>
        <draw:frame draw:style-name="gr5" draw:text-style-name="P12" xml:id="id22" draw:id="id22" draw:layer="layout" svg:width="2.454cm" svg:height="2.529cm" svg:x="11.546cm" svg:y="10.971cm">
          <draw:image xlink:href="Pictures/10000201000001CB000001D9E427B772.png" xlink:type="simple" xlink:show="embed" xlink:actuate="onLoad">
            <text:p><text:span text:style-name="T9">4</text:span></text:p>
          </draw:image>
        </draw:frame>
        <draw:frame draw:style-name="gr5" draw:text-style-name="P12" xml:id="id23" draw:id="id23" draw:layer="layout" svg:width="2.454cm" svg:height="2.529cm" svg:x="14.5cm" svg:y="13.971cm">
          <draw:image xlink:href="Pictures/10000201000001CB000001D9E427B772.png" xlink:type="simple" xlink:show="embed" xlink:actuate="onLoad">
            <text:p><text:span text:style-name="T9">2</text:span></text:p>
          </draw:image>
        </draw:frame>
        <draw:frame draw:style-name="gr5" draw:text-style-name="P12" xml:id="id24" draw:id="id24" draw:layer="layout" svg:width="2.454cm" svg:height="2.529cm" svg:x="3.546cm" svg:y="14cm">
          <draw:image xlink:href="Pictures/10000201000001CB000001D9E427B772.png" xlink:type="simple" xlink:show="embed" xlink:actuate="onLoad">
            <text:p><text:span text:style-name="T9">8</text:span></text:p>
          </draw:image>
        </draw:frame>
        <draw:connector draw:style-name="gr9" draw:layer="layout" draw:type="line" svg:x1="11cm" svg:y1="1.764cm" svg:x2="9.727cm" svg:y2="3cm" draw:start-shape="id16" draw:start-glue-point="3" draw:end-shape="id17" svg:d="m11000 1764-1273 1236" svg:viewBox="0 0 1274 1237">
          <text:p/>
        </draw:connector>
        <draw:frame draw:style-name="gr10" draw:text-style-name="P13" draw:layer="layout" svg:width="1.309cm" svg:height="1.367cm" svg:x="9.191cm" svg:y="1.133cm">
          <draw:text-box>
            <text:p><text:span text:style-name="T10">-2</text:span></text:p>
          </draw:text-box>
        </draw:frame>
        <draw:frame draw:style-name="gr10" draw:text-style-name="P13" draw:layer="layout" svg:width="1.309cm" svg:height="1.367cm" svg:x="6.5cm" svg:y="3.5cm">
          <draw:text-box>
            <text:p><text:span text:style-name="T10">-2</text:span></text:p>
          </draw:text-box>
        </draw:frame>
        <draw:connector draw:style-name="gr9" draw:layer="layout" draw:type="line" svg:x1="8.5cm" svg:y1="4.264cm" svg:x2="7.227cm" svg:y2="5.5cm" draw:start-shape="id17" draw:start-glue-point="3" draw:end-shape="id18" draw:end-glue-point="0" svg:d="m8500 4264-1273 1236" svg:viewBox="0 0 1274 1237">
          <text:p/>
        </draw:connector>
        <draw:frame draw:style-name="gr10" draw:text-style-name="P13" draw:layer="layout" svg:width="1.309cm" svg:height="1.367cm" svg:x="4cm" svg:y="6cm">
          <draw:text-box>
            <text:p><text:span text:style-name="T10">-2</text:span></text:p>
          </draw:text-box>
        </draw:frame>
        <draw:connector draw:style-name="gr9" draw:layer="layout" draw:type="line" svg:x1="6cm" svg:y1="6.764cm" svg:x2="4.727cm" svg:y2="7.971cm" draw:start-shape="id18" draw:start-glue-point="3" draw:end-shape="id19" draw:end-glue-point="0" svg:d="m6000 6764-1273 1207" svg:viewBox="0 0 1274 1208">
          <text:p/>
        </draw:connector>
        <draw:connector draw:style-name="gr9" draw:layer="layout" draw:type="line" svg:x1="8.454cm" svg:y1="6.764cm" svg:x2="9.773cm" svg:y2="7.971cm" draw:start-shape="id18" draw:start-glue-point="1" draw:end-shape="id20" svg:d="m8454 6764 1319 1207" svg:viewBox="0 0 1320 1208">
          <text:p/>
        </draw:connector>
        <draw:frame draw:style-name="gr10" draw:text-style-name="P13" draw:layer="layout" svg:width="1.262cm" svg:height="1.367cm" svg:x="9cm" svg:y="6cm">
          <draw:text-box>
            <text:p><text:span text:style-name="T10">:3</text:span></text:p>
          </draw:text-box>
        </draw:frame>
        <draw:connector draw:style-name="gr9" draw:layer="layout" draw:type="line" svg:x1="8.546cm" svg:y1="9.235cm" svg:x2="7.273cm" svg:y2="11cm" draw:start-shape="id20" draw:start-glue-point="3" draw:end-shape="id21" svg:d="m8546 9235-1273 1765" svg:viewBox="0 0 1274 1766">
          <text:p/>
        </draw:connector>
        <draw:connector draw:style-name="gr9" draw:layer="layout" draw:type="line" svg:x1="11cm" svg:y1="9.235cm" svg:x2="12.773cm" svg:y2="10.971cm" draw:start-shape="id20" draw:start-glue-point="1" draw:end-shape="id22" draw:end-glue-point="0" svg:d="m11000 9235 1773 1736" svg:viewBox="0 0 1774 1737">
          <text:p/>
        </draw:connector>
        <draw:frame draw:style-name="gr10" draw:text-style-name="P13" draw:layer="layout" svg:width="1.262cm" svg:height="1.367cm" svg:x="11.691cm" svg:y="8.633cm">
          <draw:text-box>
            <text:p><text:span text:style-name="T10">:3</text:span></text:p>
          </draw:text-box>
        </draw:frame>
        <draw:connector draw:style-name="gr9" draw:layer="layout" draw:type="line" svg:x1="14cm" svg:y1="12.235cm" svg:x2="15.727cm" svg:y2="13.971cm" draw:start-shape="id22" draw:start-glue-point="1" draw:end-shape="id23" svg:d="m14000 12235 1727 1736" svg:viewBox="0 0 1728 1737">
          <text:p/>
        </draw:connector>
        <draw:frame draw:style-name="gr10" draw:text-style-name="P13" draw:layer="layout" svg:width="1.309cm" svg:height="1.367cm" svg:x="14.691cm" svg:y="12cm">
          <draw:text-box>
            <text:p><text:span text:style-name="T10">-2</text:span></text:p>
          </draw:text-box>
        </draw:frame>
        <draw:frame draw:style-name="gr10" draw:text-style-name="P13" draw:layer="layout" svg:width="1.309cm" svg:height="1.367cm" svg:x="6.691cm" svg:y="9cm">
          <draw:text-box>
            <text:p><text:span text:style-name="T10">-2</text:span></text:p>
          </draw:text-box>
        </draw:frame>
        <draw:connector draw:style-name="gr9" draw:layer="layout" draw:type="line" svg:x1="6.046cm" svg:y1="12.264cm" svg:x2="4.773cm" svg:y2="14cm" draw:start-shape="id21" draw:start-glue-point="3" draw:end-shape="id24" svg:d="m6046 12264-1273 1736" svg:viewBox="0 0 1274 1737">
          <text:p/>
        </draw:connector>
        <draw:frame draw:style-name="gr10" draw:text-style-name="P13" draw:layer="layout" svg:width="1.309cm" svg:height="1.367cm" svg:x="4cm" svg:y="12cm">
          <draw:text-box>
            <text:p><text:span text:style-name="T10">-2</text:span></text:p>
          </draw:text-box>
        </draw:frame>
        <draw:g>
          <draw:path draw:style-name="gr11" draw:text-style-name="P14" draw:layer="layout" svg:width="0.541cm" svg:height="0.348cm" svg:x="18.806cm" svg:y="10.651cm" svg:viewBox="0 0 542 349" svg:d="m270 0c150 0 272 78 272 174s-122 175-272 175-270-79-270-175 121-174 270-174z">
            <text:p/>
          </draw:path>
          <draw:path draw:style-name="gr12" draw:text-style-name="P14" draw:layer="layout" svg:width="1.055cm" svg:height="0.619cm" svg:x="19.269cm" svg:y="9.528cm" svg:viewBox="0 0 1056 620" svg:d="m528 0c291 0 528 139 528 309s-237 311-528 311-528-139-528-311 236-309 528-309z">
            <text:p/>
          </draw:path>
          <draw:path draw:style-name="gr13" draw:text-style-name="P14" draw:layer="layout" svg:width="1.596cm" svg:height="1.2cm" svg:x="20.197cm" svg:y="8.174cm" svg:viewBox="0 0 1597 1201" svg:d="m798 0c441 0 799 268 799 600s-358 601-799 601-798-270-798-601 358-600 798-600z">
            <text:p/>
          </draw:path>
          <draw:path draw:style-name="gr14" draw:text-style-name="P14" draw:layer="layout" svg:width="10.107cm" svg:height="7.089cm" svg:x="14.393cm" svg:y="0.892cm" svg:viewBox="0 0 10108 7090" svg:d="m4992 5c1430 77 1551 923 1551 923 0 0 799-645 1689-146s915 1418 915 1418c0 0 616-178 904 920s-610 1739-610 1739c0 0-84 1112-955 1524s-1702-86-1702-86c0 0-268 736-1611 791s-1893-794-1893-794c0 0-387 765-1673 142s-1050-1753-1050-1753c0 0-649-473-546-1485s759-1169 759-1169c0 0 77-966 1014-1345s1419 158 1419 158c0 0 360-915 1789-837z">
            <text:p text:style-name="P15"><text:span text:style-name="T11"><text:s text:c="26"/></text:span></text:p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6"><text:span text:style-name="T12">12211</text:span></text:p>
          </draw:path>
        </draw:g>
        <draw:g>
          <dr3d:scene draw:style-name="gr15" svg:width="1.379cm" svg:height="1.209cm" svg:x="19.748cm" svg:y="11.45cm" dr3d:vrp="(0 0 16885.7142857143)" dr3d:projection="perspective" dr3d:distance="10cm" dr3d:focal-length="10cm" dr3d:shadow-slant="0" dr3d:shade-mode="gouraud" dr3d:ambient-color="#666666" dr3d:lighting-mode="false">
            <dr3d:light dr3d:diffuse-color="#808080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6" draw:layer="layout"/>
          </dr3d:scene>
          <draw:g>
            <draw:path draw:style-name="gr17" draw:text-style-name="P17" draw:layer="layout" svg:width="1.079cm" svg:height="1.055cm" svg:x="20.467cm" svg:y="12.734cm" svg:viewBox="0 0 1080 1056" svg:d="m0 0c1174 305 1086 1029 1074 1056">
              <text:p/>
            </draw:path>
            <draw:ellipse draw:style-name="gr18" draw:text-style-name="P18" draw:layer="layout" svg:width="0.324cm" svg:height="0.272cm" svg:x="21.366cm" svg:y="13.67cm">
              <text:p/>
            </draw:ellipse>
          </draw:g>
          <draw:g>
            <draw:line draw:style-name="gr19" draw:text-style-name="P18" draw:layer="layout" svg:x1="20.326cm" svg:y1="14.348cm" svg:x2="19.97cm" svg:y2="15.924cm">
              <text:p/>
            </draw:line>
            <draw:ellipse draw:style-name="gr20" draw:text-style-name="P18" draw:layer="layout" svg:width="0.527cm" svg:height="0.299cm" svg:x="19.618cm" svg:y="15.701cm">
              <text:p/>
            </draw:ellipse>
          </draw:g>
          <draw:g>
            <draw:ellipse draw:style-name="gr21" draw:text-style-name="P18" draw:layer="layout" svg:width="0.504cm" svg:height="0.223cm" svg:x="20.832cm" svg:y="15.484cm">
              <text:p/>
            </draw:ellipse>
            <draw:line draw:style-name="gr22" draw:text-style-name="P18" draw:layer="layout" svg:x1="20.504cm" svg:y1="14.306cm" svg:x2="20.92cm" svg:y2="15.521cm">
              <text:p/>
            </draw:line>
          </draw:g>
          <draw:g>
            <draw:ellipse draw:style-name="gr23" draw:text-style-name="P18" draw:layer="layout" svg:width="0.337cm" svg:height="0.345cm" svg:x="19cm" svg:y="12.13cm">
              <text:p/>
            </draw:ellipse>
            <draw:polyline draw:style-name="gr24" draw:text-style-name="P17" draw:layer="layout" svg:width="1.086cm" svg:height="0.837cm" svg:x="19.238cm" svg:y="12.443cm" svg:viewBox="0 0 1087 838" draw:points="1087,315 554,838 0,0">
              <text:p/>
            </draw:polyline>
            <draw:ellipse draw:style-name="gr25" draw:text-style-name="P18" draw:layer="layout" svg:width="0.119cm" svg:height="0.565cm" svg:x="19.179cm" svg:y="11.775cm">
              <text:p/>
            </draw:ellipse>
          </draw:g>
          <draw:ellipse draw:style-name="gr26" draw:text-style-name="P18" draw:layer="layout" svg:width="0.684cm" svg:height="1.727cm" svg:x="20.081cm" svg:y="12.677cm">
            <text:p/>
          </draw:ellipse>
        </draw:g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Liberation Serif1" svg:font-family="'Liberation Serif'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Verdana2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正黑" svg:font-family="文泉驛正黑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ru" fo:country="RU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Презентация_25_20для_25_20урока-background" style:display-name="Презентация%20для%20урока-background" style:family="presentation">
      <style:graphic-properties draw:stroke="none" draw:fill="solid" draw:fill-color="#2e3436" draw:fill-image-width="0cm" draw:fill-image-height="0cm" draw:textarea-horizontal-align="center" draw:textarea-vertical-align="middle"/>
      <style:paragraph-properties fo:text-align="center"/>
    </style:style>
    <style:style style:name="Презентация_25_20для_25_20урока-backgroundobjects" style:display-name="Презентация%20для%20урока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Презентация_25_20для_25_20урока-backgroundobjects" style:display-name="Презентация%20для%20урока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Презентация_25_20для_25_20урока-notes" style:display-name="Презентация%20для%20урока-notes" style:family="presentation">
      <style:graphic-properties draw:stroke="none" draw:fill="none">
        <text:list-style style:name="Презентация_25_20для_25_20урока-notes" style:display-name="Презентация%20для%20урока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文泉驛正黑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Презентация_25_20для_25_20урока-outline1" style:display-name="Презентация%20для%20урока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Презентация_25_20для_25_20урока-outline1" style:display-name="Презентация%20для%20урока-outline1">
          <text:list-level-style-bullet text:level="1" text:bullet-char="•">
            <style:list-level-properties text:min-label-width="0.952cm"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style:font-name="Times New Roman" fo:font-size="32pt" fo:font-style="normal" fo:text-shadow="none" style:text-underline-style="none" fo:font-weight="normal" style:font-name-asian="文泉驛正黑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резентация_25_20для_25_20урока-outline2" style:display-name="Презентация%20для%20урока-outline2" style:family="presentation" style:parent-style-name="Презентация_25_20для_25_20урока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Презентация_25_20для_25_20урока-outline3" style:display-name="Презентация%20для%20урока-outline3" style:family="presentation" style:parent-style-name="Презентация_25_20для_25_20урока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Презентация_25_20для_25_20урока-outline4" style:display-name="Презентация%20для%20урока-outline4" style:family="presentation" style:parent-style-name="Презентация_25_20для_25_20урока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для_25_20урока-outline5" style:display-name="Презентация%20для%20урока-outline5" style:family="presentation" style:parent-style-name="Презентация_25_20для_25_20урока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для_25_20урока-outline6" style:display-name="Презентация%20для%20урока-outline6" style:family="presentation" style:parent-style-name="Презентация_25_20для_25_20урока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для_25_20урока-outline7" style:display-name="Презентация%20для%20урока-outline7" style:family="presentation" style:parent-style-name="Презентация_25_20для_25_20урока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для_25_20урока-outline8" style:display-name="Презентация%20для%20урока-outline8" style:family="presentation" style:parent-style-name="Презентация_25_20для_25_20урока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для_25_20урока-outline9" style:display-name="Презентация%20для%20урока-outline9" style:family="presentation" style:parent-style-name="Презентация_25_20для_25_20урока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для_25_20урока-subtitle" style:display-name="Презентация%20для%20урока-subtitle" style:family="presentation">
      <style:graphic-properties draw:stroke="none" draw:fill="none" draw:textarea-vertical-align="middle">
        <text:list-style style:name="Презентация_25_20для_25_20урока-subtitle" style:display-name="Презентация%20для%20урока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Verdana2" fo:font-size="32pt" fo:font-style="normal" fo:text-shadow="none" style:text-underline-style="none" fo:font-weight="normal" style:font-name-asian="文泉驛正黑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резентация_25_20для_25_20урока-title" style:display-name="Презентация%20для%20урока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Презентация_25_20для_25_20урока-title" style:display-name="Презентация%20для%20урока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URW Gothic L2" fo:font-size="44pt" fo:font-style="normal" fo:text-shadow="none" style:text-underline-style="none" fo:font-weight="350" style:font-name-asian="文泉驛正黑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e343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Презентация_25_20для_25_20урока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Презентация_25_20для_25_20урока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Презентация_25_20для_25_20урока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Презентация_25_20для_25_20урока" style:display-name="Презентация%20для%20урока" style:page-layout-name="PM1" draw:style-name="Mdp1">
      <draw:frame presentation:style-name="Презентация_25_20для_25_20урока-title" draw:layer="backgroundobjects" svg:width="21.59cm" svg:height="3.985cm" svg:x="1.905cm" svg:y="1.288cm" presentation:class="title" presentation:placeholder="true">
        <draw:text-box/>
      </draw:frame>
      <draw:frame presentation:style-name="Презентация_25_20для_25_20урока-outline1" draw:layer="backgroundobjects" svg:width="21.59cm" svg:height="11.309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Презентация_25_20для_25_20урока-title" draw:layer="backgroundobjects" svg:width="12.7cm" svg:height="9.526cm" svg:x="3.175cm" svg:y="1.904cm" presentation:class="page"/>
        <draw:frame presentation:style-name="Презентация_25_20для_25_20урока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Основные понятия растровой графики</dc:title>
    <meta:creation-date>2010-12-07T23:42:04</meta:creation-date>
    <meta:editing-cycles>8</meta:editing-cycles>
    <meta:editing-duration>PT1H9M55S</meta:editing-duration>
    <meta:generator>LibreOffice/4.1.0.4$Linux_x86 LibreOffice_project/89ea49ddacd9aa532507cbf852f2bb22b1ace28</meta:generator>
    <meta:initial-creator>angel </meta:initial-creator>
    <dc:date>2013-12-03T23:08:32.830284146</dc:date>
    <meta:document-statistic meta:object-count="144"/>
  </office:meta>
</office:document-meta>
</file>