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Display O" svg:font-family="'Linux Libertine Display O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0c503" officeooo:paragraph-rsid="0010c503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0c503" officeooo:paragraph-rsid="0010c503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0c503" officeooo:paragraph-rsid="0010c503" style:font-size-asian="16pt" style:font-weight-asian="bold" style:font-size-complex="16pt" style:font-weight-complex="bold"/>
    </style:style>
    <style:style style:name="P4" style:family="paragraph" style:parent-style-name="Standard" style:master-page-name="">
      <loext:graphic-properties draw:fill="none"/>
      <style:paragraph-properties fo:margin-left="10.901cm" fo:margin-right="0cm" fo:text-align="start" style:justify-single-word="false" fo:text-indent="0cm" style:auto-text-indent="false" style:page-number="auto" fo:background-color="transparent"/>
      <style:text-properties fo:font-size="14pt" fo:font-weight="normal" officeooo:rsid="0010c503" officeooo:paragraph-rsid="0010c503" style:font-size-asian="12.25pt" style:font-weight-asian="normal" style:font-size-complex="14pt" style:font-weight-complex="normal"/>
    </style:style>
    <style:style style:name="P5" style:family="paragraph" style:parent-style-name="Standard">
      <loext:graphic-properties draw:fill="none"/>
      <style:paragraph-properties fo:margin-left="10.901cm" fo:margin-right="0cm" fo:text-align="start" style:justify-single-word="false" fo:text-indent="0cm" style:auto-text-indent="false" fo:background-color="transparent"/>
      <style:text-properties fo:font-size="14pt" fo:font-weight="normal" officeooo:rsid="0010c503" officeooo:paragraph-rsid="0010c503" style:font-size-asian="12.25pt" style:font-weight-asian="normal" style:font-size-complex="14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size="14pt" fo:font-weight="normal" officeooo:rsid="0011a89d" officeooo:paragraph-rsid="0011a89d" style:font-size-asian="12.25pt" style:font-weight-asian="normal" style:font-size-complex="14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4pt" fo:font-weight="normal" officeooo:rsid="0011a89d" officeooo:paragraph-rsid="0011a89d" style:font-size-asian="12.25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инистерство образования, науки и молодежной политики</text:p>
      <text:p text:style-name="P1">Краснодарского края</text:p>
      <text:p text:style-name="P1">Управление образованием администрации муниципального образования</text:p>
      <text:p text:style-name="P1">Ейский район</text:p>
      <text:p text:style-name="P1">МБОУ гимназия №14 им. Ю. А. Гагарина г. Ейска МО Ейский район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РЕФЕРАТ</text:p>
      <text:p text:style-name="P3"/>
      <text:p text:style-name="P3">«Тема реферата»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Выполнил(-ла): ученик(-ца) 8 «Литера» класса</text:p>
      <text:p text:style-name="P5">Фамилия Имя</text:p>
      <text:p text:style-name="P5">Проверил: Преподаватель информатики Фамилия И. О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г. Ейск</text:p>
      <text:p text:style-name="P7">2016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Display O" svg:font-family="'Linux Libertine Display O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 Display O" fo:font-family="'Linux Libertine Display O'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дрей Томасович Фомин</meta:initial-creator>
    <meta:creation-date>2016-03-01T22:58:59.622902952</meta:creation-date>
    <dc:date>2016-03-01T23:17:04.932742846</dc:date>
    <dc:creator>Андрей Томасович Фомин</dc:creator>
    <meta:editing-duration>PT1M50S</meta:editing-duration>
    <meta:editing-cycles>1</meta:editing-cycles>
    <meta:document-statistic meta:table-count="0" meta:image-count="0" meta:object-count="0" meta:page-count="1" meta:paragraph-count="12" meta:word-count="47" meta:character-count="349" meta:non-whitespace-character-count="314"/>
    <meta:generator>LibreOffice/5.0.5.2$Linux_x86 LibreOffice_project/00$Build-2</meta:generator>
  </office:meta>
</office:document-meta>
</file>